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top="0.423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635cm" fo:margin-right="0cm" fo:margin-top="0cm" fo:margin-bottom="0.212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cm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30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2">
      <style:paragraph-properties fo:margin-left="1.161cm" fo:margin-right="0cm" fo:margin-top="0.212cm" fo:margin-bottom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13">
      <style:paragraph-properties fo:margin-left="0.63cm" fo:margin-right="0cm" fo:margin-top="0.212cm" fo:margin-bottom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423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.423cm" fo:margin-bottom="0cm" fo:text-align="justify" style:justify-single-word="false"/>
      <style:text-properties fo:font-size="10pt" style:font-size-asian="10pt" style:font-size-complex="10pt"/>
    </style:style>
    <style:style style:name="P4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.106cm" fo:margin-bottom="0.106cm" fo:text-align="justify" style:justify-single-word="false">
        <style:tab-stops>
          <style:tab-stop style:position="15.875cm" style:type="right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en" fo:country="US" fo:font-weight="bold" style:font-weight-asian="bold" style:font-name-complex="Arial"/>
    </style:style>
    <style:style style:name="T13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000000" style:font-name="Arial" fo:font-weight="bold" style:font-weight-asian="bold" style:font-name-complex="Arial"/>
    </style:style>
    <style:style style:name="T19" style:family="text">
      <style:text-properties fo:color="#000000" style:font-name="Arial1" fo:font-size="10pt"/>
    </style:style>
    <style:style style:name="T20" style:family="text">
      <style:text-properties style:font-name-asian="Arial"/>
    </style:style>
    <style:style style:name="T21" style:family="text">
      <style:text-properties fo:language="en" fo:country="US" fo:font-weight="bold" style:font-size-asian="11pt" style:font-weight-asian="bold" style:font-name-complex="Arial" style:font-size-complex="11pt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Szpital Specjalistyczny nr 2</text:p>
      <text:p text:style-name="P27">Batorego 15 </text:p>
      <text:p text:style-name="P27">41-902 Bytom</text:p>
      <text:p text:style-name="P48"><text:span text:style-name="T14">Znak sprawy: <text:s/></text:span><text:span text:style-name="T15">ZP/ 23 <text:s/>/ 2022</text:span><text:span text:style-name="T11"><text:tab/></text:span><text:span text:style-name="T14">Bytom, </text:span><text:span text:style-name="T18">dnia 14.11.2022r</text:span></text:p>
      <text:p text:style-name="P28"/>
      <text:p text:style-name="P28">Zaproszenie do składania ofert</text:p>
      <text:p text:style-name="P28"/>
      <text:p text:style-name="P5">Szpital Specjalistyczny nr 2 w Bytomiu stosownie do art. 4 pkt 8 ustawy z dnia 29 stycznia 2004 r. – Prawo zamówień publicznych / tekst jednolity Dz. U. z 2010r. Nr 113 , poz. 759 / <text:s/>zaprasza do składania ofert w zapytaniu ofertowym poniżej 30 tysięcy euro nr sprawy : </text:p>
      <text:p text:style-name="P11"><text:span text:style-name="T15">ZP/ 23 <text:s/>/ 2022 r.</text:span><text:span text:style-name="T11"> Na zakup urządzenia do krioterapii z adaptacją posiadanych zbiorników, dla potrzeb Szpitala Specjalistycznego Nr 2 w Bytomiu.<text:line-break/><text:line-break/></text:span><text:span text:style-name="T14">Opis przedmiotu zamówienia;</text:span></text:p>
      <text:p text:style-name="P5">Urządzenie do krioterapii na ciekły azot ze zbiornikiem 30 litrów. Urządzenie pozwala na miejscowe schłodzenie ciała pacjenta przez kontakt ze strumieniem zimnej pary azotu o temperaturze poniżej -160 st. C. </text:p>
      <text:p text:style-name="P5">Parametry techniczne: </text:p>
      <text:p text:style-name="P5">czynnik roboczy: Ciekły azot (LN2), </text:p>
      <text:p text:style-name="P5">objętość zbiornika: 30 litrów, </text:p>
      <text:p text:style-name="P5">max temperatura strumienia gazu: -160 st. C,</text:p>
      <text:p text:style-name="P5">liczba stopni regulacji intensywności nadmuchu: 5</text:p>
      <text:p text:style-name="P5">zużycie ciekłego azotu: od3 do 10 kg/h (praca ciągła) w zależności od ustawionej intensywności nadmuchu, liczba zabiegów przy zużyciu jednego zbiornika ciekłego azotu: ok. 45 (dla średniego czasu zabiegu =3 min).</text:p>
      <text:p text:style-name="P30">Adaptacja trzech posiadanych zbiorników 30 litrowych na azot do proponowanego urządzenia do krioterapii. </text:p>
      <text:p text:style-name="P24"/>
      <text:p text:style-name="P49"><text:span text:style-name="T14">Przedmiotem zamówienia jest: </text:span><text:span text:style-name="T18"><text:s text:c="2"/>zakup urządzenia do krioterapii z adaptacją posiadanych zbiorników., dla potrzeb Szpitala Specjalistycznego Nr 2 w Bytomiu.</text:span></text:p>
      <text:p text:style-name="P49"><text:span text:style-name="T10"><text:s/></text:span><text:span text:style-name="T14">II Główne warunki udziału w zapytaniu ofertowym</text:span></text:p>
      <text:p text:style-name="P27"/>
      <text:list xml:id="list1620191471597346813" text:style-name="WW8Num19">
        <text:list-item>
          <text:p text:style-name="P35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0"/>
      <text:list xml:id="list3646673446380305965" text:style-name="WW8Num3">
        <text:list-item>
          <text:p text:style-name="P36">Wykonawca zagwarantuje dostarczenie towaru zgodnie z normą i terminem ważności</text:p>
          <text:p text:style-name="P37"/>
        </text:list-item>
        <text:list-item>
          <text:p text:style-name="P36">Wykonawca zobowiązany jest złożyć w raz z ofertą zaakceptowany projekt umowy załączony do postępowania</text:p>
        </text:list-item>
      </text:list>
      <text:p text:style-name="P27">II Przygotowanie oferty</text:p>
      <text:p text:style-name="P24">Ofertę należy:</text:p>
      <text:p text:style-name="P12">a) złożyć w formie pisemnej na Formularzu Oferty w siedzibie Zamawiającego, Kancelarii pokój nr: 2</text:p>
      <text:p text:style-name="P46"><text:span text:style-name="T10"><text:s/></text:span><text:span text:style-name="T14">do dnia <text:s/>23.11.2022r </text:span><text:span text:style-name="T11">do godz. </text:span><text:span text:style-name="T15">12:00</text:span></text:p>
      <text:p text:style-name="P25"/>
      <text:p text:style-name="P34"><text:span text:style-name="T11">b) opakować w jednej kopercie zaadresowanej na Zamawiającego i opatrzonej napisem: „Zapytanie ofertowe na </text:span><text:span text:style-name="T18">Na zakup urządzenia do krioterapii z adaptacją posiadanych zbiorników. </text:span><text:span text:style-name="T11"><text:s/>dla potrzeb Szpitala Specjalistycznego Nr 2 w Bytomiu.” Znak sprawy: <text:s/></text:span><text:span text:style-name="T15"><text:s/>ZP/ 23 / 2022</text:span></text:p>
      <text:p text:style-name="P12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3"/>
      <text:p text:style-name="P3">IV OCENA OFERT</text:p>
      <text:p text:style-name="P3"/>
      <text:p text:style-name="P5"><text:soft-page-break/>1. Kryteria oceny ofert i ich znaczenie:</text:p>
      <text:p text:style-name="P5">Cena oferty <text:s text:c="73"/>- <text:s/>znaczenie <text:s/>- <text:s/>100 <text:s/>%.</text:p>
      <text:p text:style-name="P5">2. Zamawiający nie dopuszcza możliwości rozliczania się w innej <text:s/>walucie, niż PLN.</text:p>
      <text:p text:style-name="P5">3. Cena oferty to cena brutto oferty, obejmująca wszystkie rabaty i upusty i traktowana jako ostateczna do zapłaty przez Zamawiającego, określona do dwóch miejsc po przecinku, zawierająca między innymi:</text:p>
      <text:p text:style-name="P5">"<text:tab/>Wartość netto oferowanego przedmiotu zamówienia,</text:p>
      <text:p text:style-name="P5">"<text:tab/>Podatek VAT,</text:p>
      <text:p text:style-name="P5">"<text:tab/>Koszty transportu i przesyłek</text:p>
      <text:p text:style-name="P5">"<text:tab/>Koszty montażu, instalacji i uruchomienia </text:p>
      <text:p text:style-name="P5">"<text:tab/>Koszty szkolenia z zakresu obsługi.</text:p>
      <text:p text:style-name="P5"/>
      <text:p text:style-name="P5">4. <text:s text:c="2"/>Ewentualne upusty, oferowane przez oferenta muszą być ujęte kwotowo lub <text:s text:c="2"/>procentowo od ceny netto oferty.</text:p>
      <text:p text:style-name="P5">5. <text:s text:c="2"/>Wartość punktowa dla kryterium cena będzie wyliczona wg następującej formuły:</text:p>
      <text:p text:style-name="P5"/>
      <text:p text:style-name="P11"><text:span text:style-name="T10"><text:s text:c="24"/></text:span><text:span text:style-name="T11"><text:tab/>cena oferty najtańszej</text:span></text:p>
      <text:p text:style-name="P5">cena oferty <text:s/>= <text:s text:c="4"/>------------------------------------ <text:s text:c="2"/>x <text:s/>100 x 100 %</text:p>
      <text:p text:style-name="P11"><text:span text:style-name="T10"><text:s text:c="15"/></text:span><text:span text:style-name="T11"><text:tab/><text:tab/>cena oferty badanej </text:span></text:p>
      <text:p text:style-name="P5"/>
      <text:p text:style-name="P24"><text:span text:style-name="T20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3367132527252831738" text:style-name="WW8Num5">
        <text:list-item>
          <text:p text:style-name="P38">Zamawiający zastosuje zaokrąglanie wyników do dwóch <text:s/>miejsc po przecinku.</text:p>
        </text:list-item>
        <text:list-item>
          <text:p text:style-name="P38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38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38">Wykonawcy składając oferty dodatkowe nie mogą zaoferować cen wyższych niż zaoferowane w złożonych ofertach.</text:p>
        </text:list-item>
      </text:list>
      <text:p text:style-name="P24"><text:span text:style-name="T22">IV Kontakt z wykonawcą </text:span></text:p>
      <text:p text:style-name="P24">Osobami upoważnionymi do kontaktu z Wykonawcami jest::</text:p>
      <text:p text:style-name="P27">Janusz Duda Pracownik Działu Techniczno - Gospodarczego</text:p>
      <text:p text:style-name="P29">Tel/fax <text:s/>32 786 14 52</text:p>
      <text:p text:style-name="P29">email jduda@szpital2.bytom.pl</text:p>
      <text:p text:style-name="P29"><text:s/>Dr n. med. Romualda Mucha</text:p>
      <text:p text:style-name="P32"><text:span text:style-name="T13">email </text:span><text:a xlink:type="simple" xlink:href="mailto:rmucha@szpital2.bytom.pl" text:style-name="Internet_20_link" text:visited-style-name="Visited_20_Internet_20_Link"><text:span text:style-name="T13">rmucha@szpital2.bytom.pl</text:span></text:a></text:p>
      <text:p text:style-name="P29">Zamówienia Publiczne: </text:p>
      <text:p text:style-name="P29">tel/fax: <text:s/>32/<text:span text:style-name="T16">786 14 28</text:span></text:p>
      <text:p text:style-name="P29">email zp@szpital2.bytom.pl</text:p>
      <text:p text:style-name="P3">V WYJAŚNIENIA </text:p>
      <text:p text:style-name="P3"/>
      <text:p text:style-name="P24">Oferent może zwrócić się do Zamawiającego o wyjaśnienie warunków zapytania.</text:p>
      <text:p text:style-name="P24">W toku dokonywania oceny złożonych oferta Zamawiający może żądać udzielenia przez Oferentów wyjaśnień dotyczących treści złożonych przez nich ofert.</text:p>
      <text:p text:style-name="P3">VI WYBÓR OFERTY</text:p>
      <text:p text:style-name="P24">Zamawiający o wyborze oferty najkorzystniejszej informuje na stronie internetowej wskazując firmę ( nazwę ) i siedzibę tego, którego ofertę wybrano oraz cenę. Ponadto informuje uczestników postępowania.</text:p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FORMULARZ OFERTY</text:p>
      <text:p text:style-name="P10"><text:span text:style-name="T6">na wykonanie Dostawy o wartości netto </text:span><text:span text:style-name="T7">poniżej </text:span><text:span text:style-name="T7">30</text:span><text:span text:style-name="T7"> 000</text:span><text:span text:style-name="T6"> €.</text:span></text:p>
      <text:p text:style-name="P1"/>
      <text:p text:style-name="P2"/>
      <text:p text:style-name="P3">I. Nazwa i adres ZAMAWIAJĄCEGO:</text:p>
      <text:p text:style-name="P3"/>
      <text:p text:style-name="P13">Szpital Specjalistyczny Nr 2 w Bytomiu</text:p>
      <text:p text:style-name="P13">Batorego 15 </text:p>
      <text:p text:style-name="P13">41-902 Bytom</text:p>
      <text:p text:style-name="P14"/>
      <text:p text:style-name="P3"/>
      <text:p text:style-name="P3">II. Nazwa przedmiotu zamówienia:</text:p>
      <text:p text:style-name="P15"/>
      <text:p text:style-name="Standard"><text:span text:style-name="T1">Na zakup urządzenia do krioterapii z adaptacją posiadanych zbiorników, dla Szpitala Specjalistycznego <text:s/>Nr 2 w Bytomiu <text:s/>znak sprawy: <text:s/></text:span><text:span text:style-name="T2">ZP/ 23 <text:s/>/ 2022</text:span></text:p>
      <text:p text:style-name="P5"/>
      <text:p text:style-name="P3">III. Tryb postępowania: Zapytanie ofertowe.</text:p>
      <text:p text:style-name="P5"/>
      <text:p text:style-name="P3">IV. Nazwa i adres WYKONAWCY</text:p>
      <text:p text:style-name="P5"/>
      <text:p text:style-name="P6">...........................................................</text:p>
      <text:p text:style-name="P6">............................................................</text:p>
      <text:p text:style-name="P6">..........................................................................</text:p>
      <text:p text:style-name="P6">...........................................................................</text:p>
      <text:p text:style-name="P6">...........................................................................</text:p>
      <text:p text:style-name="Standard"><text:span text:style-name="T9"><text:s text:c="145"/></text:span><text:span text:style-name="T8">(pieczęć Wykonawcy) </text:span></text:p>
      <text:p text:style-name="P5"/>
      <text:p text:style-name="P6">1. Oferuję wykonanie przedmiotu zamówienia za:</text:p>
      <text:p text:style-name="P6">cenę netto:....................................zł.</text:p>
      <text:p text:style-name="P6">słownie netto: ...................................................................................................................................zł.</text:p>
      <text:p text:style-name="P6">cenę brutto:..................................zł.</text:p>
      <text:p text:style-name="P6">słownie brutto: ...................................................................................................................................zł.</text:p>
      <text:p text:style-name="P6">podatek VAT:...............................zł.</text:p>
      <text:p text:style-name="P6">słownie podatek VAT:........................................................................................................................zł.</text:p>
      <text:p text:style-name="P7"/>
      <text:p text:style-name="P4"/>
      <text:p text:style-name="P17">2. Deklaruję ponadto:</text:p>
      <text:list xml:id="list5820990007558704679" text:style-name="WW8Num2">
        <text:list-item>
          <text:p text:style-name="P39">termin wykonania zamówienia: do <text:s text:c="2"/>30 dni <text:s/>daty udzielenia zamówienia,</text:p>
        </text:list-item>
        <text:list-item>
          <text:p text:style-name="P40">warunki płatności <text:s text:c="2"/>przelew 30 <text:s/>dni</text:p>
        </text:list-item>
        <text:list-item>
          <text:p text:style-name="P40">okres gwarancji..................................( minimum 24 miesiące ).</text:p>
          <text:p text:style-name="P41"/>
        </text:list-item>
      </text:list>
      <text:p text:style-name="P16">3. Oświadczam, że:</text:p>
      <text:list xml:id="list5788766520355989157" text:style-name="WW8Num13">
        <text:list-item>
          <text:p text:style-name="P42">zapoznałem się z opisem przedmiotu zamówienia i nie wnoszę do niego zastrzeżeń. <text:s/></text:p>
        </text:list-item>
        <text:list-item>
          <text:p text:style-name="P42">zapoznaliśmy się z projektem umowy i nie wnosimy do niego uwag</text:p>
        </text:list-item>
        <text:list-item>
          <text:p text:style-name="P42"><text:soft-page-break/>związani jesteśmy ofertą przez okres 30 dni</text:p>
        </text:list-item>
        <text:list-item>
          <text:p text:style-name="P43">w razie wybrania naszej oferty zobowiązujemy się do podpisania umowy na warunkach zawartych w specyfikacji, w miejscu i terminie określonym przez Zamawiającego.</text:p>
        </text:list-item>
      </text:list>
      <text:p text:style-name="P16">4. Ofertę niniejszą składam na kolejno ponumerowanych stronach.</text:p>
      <text:p text:style-name="P12">5. Załącznikami do niniejszego formularza stanowiącymi integralną część oferty są:</text:p>
      <text:p text:style-name="P12"/>
      <text:list xml:id="list961942004265393366" text:style-name="WW8Num6">
        <text:list-item>
          <text:p text:style-name="P44">....................................................................</text:p>
        </text:list-item>
        <text:list-item>
          <text:p text:style-name="P44">...................................................................</text:p>
        </text:list-item>
        <text:list-item>
          <text:p text:style-name="P44">...................................................................</text:p>
        </text:list-item>
      </text:list>
      <text:p text:style-name="P5"/>
      <text:p text:style-name="P18">*) niepotrzebne skreślić</text:p>
      <text:p text:style-name="P5"/>
      <text:p text:style-name="P5"/>
      <text:p text:style-name="P5"/>
      <text:p text:style-name="P5">................................dn. ............................ <text:s text:c="33"/>..............................................................</text:p>
      <text:p text:style-name="P19">podpisy i pieczęcie osób upoważnionych</text:p>
      <text:p text:style-name="P19">do reprezentowania Wykonawcy</text:p>
      <text:p text:style-name="P5"/>
      <text:p text:style-name="P5"/>
      <text:p text:style-name="P5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 text:c="62"/></text:p>
      <text:p text:style-name="P20">(pieczęć Wykonawcy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size="11pt" fo:font-style="italic" style:font-size-asian="11pt" style:font-style-asian="italic" style:font-name-complex="Garamond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WW8Num1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size-asian="10pt" style:font-name-complex="Arial" style:font-size-complex="10pt"/>
    </style:style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8z1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1pt" style:font-size-asian="11pt" style:font-name-complex="Symbo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Specjalistyczny nr 2</dc:title>
    <meta:initial-creator>zaopatrzenie</meta:initial-creator>
    <meta:creation-date>2013-10-16T09:27:00</meta:creation-date>
    <dc:date>2022-11-16T13:50:19.01</dc:date>
    <meta:print-date>2022-11-14T15:01:37.62</meta:print-date>
    <meta:editing-cycles>33</meta:editing-cycles>
    <meta:editing-duration>PT7H53M2S</meta:editing-duration>
    <meta:generator>OpenOffice/4.1.2$Win32 OpenOffice.org_project/412m3$Build-9782</meta:generator>
    <meta:document-statistic meta:table-count="0" meta:image-count="0" meta:object-count="0" meta:page-count="4" meta:paragraph-count="104" meta:word-count="920" meta:character-count="7924"/>
    <meta:user-defined meta:name="_ReviewCycleID" meta:value-type="float">-748575931</meta:user-defined>
  </office:meta>
</office:document-meta>
</file>