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3808b8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fo:font-size="10pt" style:font-size-asian="10pt" style:font-size-complex="8pt"/>
    </style:style>
    <style:style style:name="P25" style:family="paragraph" style:parent-style-name="Standard">
      <style:text-properties officeooo:paragraph-rsid="003808b8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loext:contextual-spacing="false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34d57"/>
    </style:style>
    <style:style style:name="P30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loext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officeooo:paragraph-rsid="0039d7cb" style:font-size-asian="11pt" style:font-size-complex="11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38f816" style:font-size-asian="11pt" style:font-name-complex="Arial" style:font-size-complex="11pt"/>
    </style:style>
    <style:style style:name="P4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officeooo:paragraph-rsid="0038f816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0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4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dc073"/>
    </style:style>
    <style:style style:name="P55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efac4"/>
    </style:style>
    <style:style style:name="P56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paragraph-rsid="002efac4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9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6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4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5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6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7" style:family="paragraph" style:parent-style-name="Standard">
      <style:paragraph-properties fo:text-align="justify" style:justify-single-word="false"/>
      <style:text-properties officeooo:paragraph-rsid="003b3f72"/>
    </style:style>
    <style:style style:name="P68" style:family="paragraph" style:parent-style-name="Standard">
      <style:paragraph-properties fo:text-align="justify" style:justify-single-word="false"/>
      <style:text-properties officeooo:rsid="003b3f72" officeooo:paragraph-rsid="003b3f72"/>
    </style:style>
    <style:style style:name="P69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9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0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officeooo:paragraph-rsid="00334d57"/>
    </style:style>
    <style:style style:name="P81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82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L3">
      <loext:graphic-properties draw:fill="solid" draw:fill-color="#ffffff" draw:opacity="100%"/>
      <style:paragraph-properties fo:margin-top="0cm" fo:margin-bottom="0cm" loext:contextual-spacing="false" style:line-height-at-least="0.423cm" fo:text-align="justify" style:justify-single-word="false" fo:keep-together="always" fo:orphans="0" fo:widows="0" fo:hyphenation-ladder-count="no-limit" fo:background-color="#ffffff" style:text-autospace="none"/>
      <style:text-properties fo:color="#000000" style:font-name="Arial" fo:font-size="11pt" officeooo:paragraph-rsid="0039d7cb" fo:background-color="#ffffff" style:font-size-asian="11pt" style:font-size-complex="11pt" fo:hyphenate="true" fo:hyphenation-remain-char-count="2" fo:hyphenation-push-char-count="2"/>
    </style:style>
    <style:style style:name="P86" style:family="paragraph" style:parent-style-name="Standard" style:list-style-name="WW8Num17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7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8" style:family="paragraph" style:parent-style-name="Standard" style:list-style-name="WW8Num18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9" style:family="paragraph" style:parent-style-name="Standard" style:list-style-name="WW8Num17">
      <style:paragraph-properties fo:margin-top="0cm" fo:margin-bottom="0.494cm" loext:contextual-spacing="false" fo:line-height="100%" fo:text-align="center" style:justify-single-word="false"/>
      <style:text-properties officeooo:paragraph-rsid="002dc073"/>
    </style:style>
    <style:style style:name="P90" style:family="paragraph" style:parent-style-name="Standard" style:list-style-name="L3">
      <loext:graphic-properties draw:fill="solid" draw:fill-color="#ffffff" draw:opacity="100%"/>
      <style:paragraph-properties fo:margin-top="0cm" fo:margin-bottom="0.494cm" loext:contextual-spacing="false" style:line-height-at-least="0.423cm" fo:text-align="justify" style:justify-single-word="false" fo:keep-together="always" fo:orphans="0" fo:widows="0" fo:hyphenation-ladder-count="no-limit" fo:background-color="#ffffff" style:text-autospace="none"/>
      <style:text-properties fo:color="#000000" style:font-name="Arial" fo:font-size="11pt" officeooo:paragraph-rsid="0039d7cb" style:font-size-asian="11pt" style:font-name-complex="Arial" style:font-size-complex="11pt" fo:hyphenate="true" fo:hyphenation-remain-char-count="2" fo:hyphenation-push-char-count="2"/>
    </style:style>
    <style:style style:name="P91" style:family="paragraph" style:parent-style-name="Standard" style:list-style-name="L2">
      <loext:graphic-properties draw:fill="solid" draw:fill-color="#ffffff" draw:opacity="100%"/>
      <style:paragraph-properties fo:margin-top="0.071cm" fo:margin-bottom="0cm" loext:contextual-spacing="false" fo:text-align="justify" style:justify-single-word="false" fo:hyphenation-ladder-count="no-limit" fo:background-color="#ffffff"/>
      <style:text-properties fo:color="#000000" style:font-name="Arial" fo:font-size="11pt" officeooo:paragraph-rsid="0039d7cb" style:letter-kerning="true" fo:background-color="#ffffff" style:font-size-asian="11pt" style:language-asian="pl" style:country-asian="PL" style:font-size-complex="11pt" fo:hyphenate="true" fo:hyphenation-remain-char-count="2" fo:hyphenation-push-char-count="2"/>
    </style:style>
    <style:style style:name="P92" style:family="paragraph" style:parent-style-name="Standard" style:list-style-name="L3">
      <loext:graphic-properties draw:fill="solid" draw:fill-color="#ffffff" draw:opacity="100%"/>
      <style:paragraph-properties fo:margin-top="0.071cm" fo:margin-bottom="0cm" loext:contextual-spacing="false" fo:text-align="justify" style:justify-single-word="false" fo:hyphenation-ladder-count="no-limit" fo:background-color="#ffffff"/>
      <style:text-properties fo:color="#000000" style:font-name="Arial" fo:font-size="11pt" officeooo:paragraph-rsid="0039d7cb" style:letter-kerning="true" fo:background-color="#ffffff" style:font-size-asian="11pt" style:language-asian="pl" style:country-asian="PL" style:font-size-complex="11pt" fo:hyphenate="true" fo:hyphenation-remain-char-count="2" fo:hyphenation-push-char-count="2"/>
    </style:style>
    <style:style style:name="P9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94" style:family="paragraph" style:parent-style-name="Standard">
      <style:paragraph-properties fo:margin-top="0.423cm" fo:margin-bottom="0cm" loext:contextual-spacing="false" fo:text-align="center" style:justify-single-word="false"/>
      <style:text-properties officeooo:rsid="003b3f72" officeooo:paragraph-rsid="003b3f7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533b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3109f3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2a037e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334d57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356fc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3808b8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38f816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39d7cb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6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8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19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officeooo:rsid="0015c073" style:font-size-asian="11pt" style:font-name-complex="Arial" style:font-size-complex="11pt"/>
    </style:style>
    <style:style style:name="T22" style:family="text">
      <style:text-properties style:font-name="Arial" fo:font-size="11pt" officeooo:rsid="00215e46" style:font-size-asian="11pt" style:font-name-complex="Arial" style:font-size-complex="11pt"/>
    </style:style>
    <style:style style:name="T23" style:family="text">
      <style:text-properties style:font-name="Arial" fo:font-size="11pt" officeooo:rsid="00262203" style:font-size-asian="11pt" style:font-name-complex="Arial" style:font-size-complex="11pt"/>
    </style:style>
    <style:style style:name="T24" style:family="text">
      <style:text-properties style:font-name="Arial" fo:font-size="11pt" officeooo:rsid="00269e0d" style:font-size-asian="11pt" style:font-name-complex="Arial" style:font-size-complex="11pt"/>
    </style:style>
    <style:style style:name="T25" style:family="text">
      <style:text-properties style:font-name="Arial" fo:font-size="11pt" officeooo:rsid="002a037e" style:font-size-asian="11pt" style:font-name-complex="Arial" style:font-size-complex="11pt"/>
    </style:style>
    <style:style style:name="T26" style:family="text">
      <style:text-properties style:font-name="Arial" fo:font-size="11pt" officeooo:rsid="002c9481" style:font-size-asian="11pt" style:font-name-complex="Arial" style:font-size-complex="11pt"/>
    </style:style>
    <style:style style:name="T27" style:family="text">
      <style:text-properties style:font-name="Arial" fo:font-size="11pt" officeooo:rsid="002dc073" style:font-size-asian="11pt" style:font-name-complex="Arial" style:font-size-complex="11pt"/>
    </style:style>
    <style:style style:name="T28" style:family="text">
      <style:text-properties style:font-name="Arial" fo:font-size="11pt" officeooo:rsid="003109f3" style:font-size-asian="11pt" style:font-name-complex="Arial" style:font-size-complex="11pt"/>
    </style:style>
    <style:style style:name="T29" style:family="text">
      <style:text-properties style:font-name="Arial" fo:font-size="11pt" officeooo:rsid="00334d57" style:font-size-asian="11pt" style:font-name-complex="Arial" style:font-size-complex="11pt"/>
    </style:style>
    <style:style style:name="T30" style:family="text">
      <style:text-properties style:font-name="Arial" fo:font-size="11pt" officeooo:rsid="0038f816" style:font-size-asian="11pt" style:font-name-complex="Arial" style:font-size-complex="11pt"/>
    </style:style>
    <style:style style:name="T31" style:family="text">
      <style:text-properties style:font-name="Arial" fo:font-size="11pt" officeooo:rsid="0039d7cb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0pt"/>
    </style:style>
    <style:style style:name="T33" style:family="text">
      <style:text-properties style:font-name="Arial" fo:font-size="11pt" officeooo:rsid="00334d57" style:font-size-asian="11pt" style:font-name-complex="Arial" style:font-size-complex="10pt"/>
    </style:style>
    <style:style style:name="T34" style:family="text">
      <style:text-properties style:font-name="Arial" fo:font-size="11pt" style:font-name-asian="Arial" style:font-size-asian="11pt" style:font-name-complex="Arial" style:font-size-complex="11pt"/>
    </style:style>
    <style:style style:name="T35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6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37" style:family="text">
      <style:text-properties style:font-name="Arial" fo:font-size="11pt" fo:font-weight="normal" officeooo:rsid="003507a9" style:font-size-asian="11pt" style:font-weight-asian="normal" style:font-name-complex="Arial" style:font-size-complex="10pt" style:font-weight-complex="normal"/>
    </style:style>
    <style:style style:name="T38" style:family="text">
      <style:text-properties style:font-name="Arial" fo:font-size="11pt" fo:font-weight="normal" officeooo:rsid="00356fcd" style:font-size-asian="11pt" style:font-weight-asian="normal" style:font-name-complex="Arial" style:font-size-complex="10pt" style:font-weight-complex="normal"/>
    </style:style>
    <style:style style:name="T39" style:family="text">
      <style:text-properties style:font-name="Arial" fo:font-size="11pt" fo:font-weight="normal" officeooo:rsid="003808b8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38f816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39d7cb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4" style:family="text">
      <style:text-properties style:font-name="Arial" fo:font-size="14pt" style:text-underline-style="solid" style:text-underline-width="auto" style:text-underline-color="font-color" fo:font-weight="bold" officeooo:rsid="0038f816" style:font-size-asian="14pt" style:font-weight-asian="bold" style:font-name-complex="Arial" style:font-size-complex="14pt"/>
    </style:style>
    <style:style style:name="T4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7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3808b8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38f816" style:font-size-asian="11pt" style:font-weight-asian="bold" style:font-name-complex="Arial" style:font-size-complex="11pt"/>
    </style:style>
    <style:style style:name="T51" style:family="text">
      <style:text-properties fo:color="#ff0000" style:font-name="Arial" fo:font-size="11pt" fo:font-weight="bold" officeooo:rsid="0039d7cb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3808b8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38f816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9d7cb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style:font-size-asian="11pt" style:font-name-complex="Arial" style:font-size-complex="11pt"/>
    </style:style>
    <style:style style:name="T59" style:family="text">
      <style:text-properties fo:color="#000000" style:font-name="Arial" fo:font-size="11pt" officeooo:rsid="002041b6" style:font-size-asian="11pt" style:font-name-complex="Arial" style:font-size-complex="11pt"/>
    </style:style>
    <style:style style:name="T60" style:family="text">
      <style:text-properties fo:color="#000000" style:font-name="Arial" fo:font-size="11pt" officeooo:rsid="002dc073" style:font-size-asian="11pt" style:font-name-complex="Arial" style:font-size-complex="11pt"/>
    </style:style>
    <style:style style:name="T61" style:family="text">
      <style:text-properties fo:color="#000000" style:font-name="Arial" fo:font-size="11pt" officeooo:rsid="00334d57" style:font-size-asian="11pt" style:font-name-complex="Arial" style:font-size-complex="11pt"/>
    </style:style>
    <style:style style:name="T62" style:family="text">
      <style:text-properties style:font-name-asian="Arial"/>
    </style:style>
    <style:style style:name="T63" style:family="text">
      <style:text-properties style:font-name="Times New Roman" fo:font-size="11pt" style:font-size-asian="11pt" style:font-size-complex="10pt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15c073" style:font-weight-asian="normal" style:font-weight-complex="normal"/>
    </style:style>
    <style:style style:name="T66" style:family="text">
      <style:text-properties fo:font-weight="normal" officeooo:rsid="003109f3" style:font-weight-asian="normal" style:font-weight-complex="normal"/>
    </style:style>
    <style:style style:name="T67" style:family="text">
      <style:text-properties officeooo:rsid="0015c073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officeooo:rsid="00269e0d" style:font-weight-asian="bold"/>
    </style:style>
    <style:style style:name="T70" style:family="text">
      <style:text-properties fo:font-weight="bold" officeooo:rsid="003808b8" style:font-weight-asian="bold"/>
    </style:style>
    <style:style style:name="T71" style:family="text">
      <style:text-properties fo:font-weight="bold" officeooo:rsid="0038f816" style:font-weight-asian="bold"/>
    </style:style>
    <style:style style:name="T72" style:family="text">
      <style:text-properties fo:font-weight="bold" officeooo:rsid="0039d7cb" style:font-weight-asian="bold"/>
    </style:style>
    <style:style style:name="T73" style:family="text">
      <style:text-properties fo:font-weight="bold" style:font-weight-asian="bold" style:font-name-complex="Arial"/>
    </style:style>
    <style:style style:name="T74" style:family="text">
      <style:text-properties fo:font-weight="bold" officeooo:rsid="002efac4" style:font-weight-asian="bold" style:font-name-complex="Arial"/>
    </style:style>
    <style:style style:name="T75" style:family="text">
      <style:text-properties officeooo:rsid="00215e46"/>
    </style:style>
    <style:style style:name="T76" style:family="text">
      <style:text-properties officeooo:rsid="0024dfa3"/>
    </style:style>
    <style:style style:name="T77" style:family="text">
      <style:text-properties officeooo:rsid="00269e0d"/>
    </style:style>
    <style:style style:name="T78" style:family="text">
      <style:text-properties officeooo:rsid="002a037e"/>
    </style:style>
    <style:style style:name="T79" style:family="text">
      <style:text-properties officeooo:rsid="002dc073"/>
    </style:style>
    <style:style style:name="T80" style:family="text">
      <style:text-properties officeooo:rsid="002efac4"/>
    </style:style>
    <style:style style:name="T81" style:family="text">
      <style:text-properties officeooo:rsid="00334d57"/>
    </style:style>
    <style:style style:name="T82" style:family="text">
      <style:text-properties officeooo:rsid="00356fcd"/>
    </style:style>
    <style:style style:name="T83" style:family="text">
      <style:text-properties officeooo:rsid="0038f816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zpital Specjalistyczny nr 2</text:p>
      <text:p text:style-name="P2">Batorego 15 </text:p>
      <text:p text:style-name="P2">41-902 Bytom</text:p>
      <text:p text:style-name="P26"><text:span text:style-name="T1">Znak sprawy: <text:s/></text:span><text:span text:style-name="T47">DAT/ TG/ </text:span><text:span text:style-name="T48">G</text:span><text:span text:style-name="T47">/ <text:s/></text:span><text:span text:style-name="T51">4</text:span><text:span text:style-name="T49"> </text:span><text:span text:style-name="T47"><text:s/>/ 20</text:span><text:span text:style-name="T49">2</text:span><text:span text:style-name="T50">1</text:span><text:span text:style-name="T20"><text:tab/></text:span><text:span text:style-name="T1">Bytom, </text:span><text:span text:style-name="T52">dnia</text:span><text:span text:style-name="T54"> </text:span><text:span text:style-name="T57">03</text:span><text:span text:style-name="T53">.</text:span><text:span text:style-name="T55">0</text:span><text:span text:style-name="T56">3</text:span><text:span text:style-name="T53">.20</text:span><text:span text:style-name="T55">2</text:span><text:span text:style-name="T57">2</text:span></text:p>
      <text:p text:style-name="P3"/>
      <text:p text:style-name="P12">Zaproszenie do składania ofert</text:p>
      <text:p text:style-name="P3"/>
      <text:p text:style-name="P6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78">30 </text:span>tysięcy euro nr sprawy : </text:p>
      <text:p text:style-name="Standard"><text:span text:style-name="T20">DAT/ TG/</text:span><text:span text:style-name="T23">G</text:span><text:span text:style-name="T21"> / </text:span><text:span text:style-name="T30">3</text:span><text:span text:style-name="T24"> </text:span><text:span text:style-name="T20">/ 20</text:span><text:span text:style-name="T30">21</text:span><text:span text:style-name="T20">r. N</text:span><text:span text:style-name="T25">a zakup i dostawę </text:span><text:span text:style-name="T29">druków medycznych, administracyjnych oraz ksiąg medycznych</text:span><text:span text:style-name="T28"> </text:span><text:span text:style-name="T20">dla Szpitala Specjalistycznego Nr 2 w Bytomiu.</text:span></text:p>
      <text:p text:style-name="P1"/>
      <text:list xml:id="list7123108402068919459" text:style-name="WW8Num1">
        <text:list-item>
          <text:p text:style-name="P61">Opis przedmiotu zamówienia;</text:p>
          <text:list>
            <text:list-item>
              <text:p text:style-name="P61">Załączniki <text:span text:style-name="T67">nr 1,2,3,4</text:span></text:p>
            </text:list-item>
          </text:list>
        </text:list-item>
      </text:list>
      <text:p text:style-name="P7"/>
      <text:p text:style-name="P29"><text:span text:style-name="T1">Przedmiotem zamówienia jest: </text:span><text:span text:style-name="T58">zakup i </text:span><text:span text:style-name="T59">dostaw</text:span><text:span text:style-name="T60">a </text:span><text:span text:style-name="T61">druków medycznych, administracyjnych oraz ksiąg medycznych</text:span><text:span text:style-name="T58"> dla Szpitala Specjalistycznego nr 2 w Bytomiu</text:span></text:p>
      <text:p text:style-name="P28"><text:span text:style-name="T34"><text:s/></text:span><text:span text:style-name="T1">II Główne warunki udziału w zapytaniu ofertowym</text:span></text:p>
      <text:p text:style-name="P2"/>
      <text:list xml:id="list851233999705368998" text:style-name="WW8Num19">
        <text:list-item>
          <text:p text:style-name="P69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  <text:list-item>
          <text:p text:style-name="P69">Wykonawca zagwarantuje, że zamawiany materiał nie ma wad materiałowych i jest zgodna z normami obowiązującymi w kraju Zamawiającego.</text:p>
        </text:list-item>
      </text:list>
      <text:list xml:id="list3248602058172064863" text:style-name="WW8Num3">
        <text:list-item>
          <text:p text:style-name="P70">Wykonawca zagwarantuje dostarczenie towaru zgodnie <text:span text:style-name="T82">z umową</text:span></text:p>
        </text:list-item>
      </text:list>
      <text:p text:style-name="P59"><text:s text:c="5"/></text:p>
      <text:list xml:id="list101438283657317" text:continue-numbering="true" text:style-name="WW8Num3">
        <text:list-item>
          <text:p text:style-name="P70">Wykonawca zobowiązany jest złożyć w raz z ofertą zaakceptowany projekt umowy załączony do postępowania</text:p>
        </text:list-item>
      </text:list>
      <text:p text:style-name="P2"/>
      <text:p text:style-name="P2">II Przygotowanie oferty</text:p>
      <text:p text:style-name="P7"/>
      <text:p text:style-name="P7">Ofertę należy:</text:p>
      <text:p text:style-name="P39">a) złożyć w formie pisemnej na Formularzu Oferty w siedzibie Zamawiającego,</text:p>
      <text:p text:style-name="P40"><text:s/>pokój nr: 2</text:p>
      <text:p text:style-name="P93"><text:span text:style-name="T34"><text:s/></text:span><text:span text:style-name="T1">do dnia <text:s/></text:span><text:span text:style-name="T14">11</text:span><text:span text:style-name="T8">.</text:span><text:span text:style-name="T11">0</text:span><text:span text:style-name="T13">3</text:span><text:span text:style-name="T8">.20</text:span><text:span text:style-name="T12">2</text:span><text:span text:style-name="T14">2</text:span><text:span text:style-name="T8"> </text:span><text:span text:style-name="T2">r</text:span><text:span text:style-name="T1"> </text:span><text:span text:style-name="T20">do godz. </text:span><text:span text:style-name="T7">12:00</text:span></text:p>
      <text:p text:style-name="P94"><text:span text:style-name="T7">lub na adres e-mail sekretariat@szpital2.bytom.pl</text:span></text:p>
      <text:p text:style-name="P8"/>
      <text:p text:style-name="P21"><text:span text:style-name="T20">b) opakować w jednej kopercie zaadresowanej na Zamawiającego i opatrzonej napisem: „Zapytanie ofertowe na zakup i dostawę </text:span><text:span text:style-name="T26">komputerów, </text:span><text:span text:style-name="T27">monitorów</text:span><text:span text:style-name="T26"> i drukarek </text:span><text:span text:style-name="T20">dla potrzeb Szpitala Specjalistycznego Nr 2 w Bytomiu.” Znak sprawy: DAT/TG/</text:span><text:span text:style-name="T22">G</text:span><text:span text:style-name="T21">/ </text:span><text:span text:style-name="T31">4</text:span><text:span text:style-name="T26"> </text:span><text:span text:style-name="T21"><text:s/>/20</text:span><text:span text:style-name="T30">2</text:span><text:span text:style-name="T31">2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3"/>
      <text:p text:style-name="P13">IV OCENA OFERT</text:p>
      <text:p text:style-name="P13"/>
      <text:p text:style-name="P6">1. Kryteria oceny ofert i ich znaczenie:</text:p>
      <text:p text:style-name="P6"><text:soft-page-break/>Cena oferty <text:s text:c="73"/>- <text:s/>znaczenie <text:s/>- <text:s/>100 <text:s/>%.</text:p>
      <text:p text:style-name="P6"/>
      <text:p text:style-name="P6"/>
      <text:p text:style-name="P6">2. Zamawiający nie dopuszcza możliwości rozliczania się w innej <text:s/>walucie, niż PLN.</text:p>
      <text:p text:style-name="P6"/>
      <text:p text:style-name="P6">3. Cena oferty to cena brutto oferty, obejmująca wszystkie rabaty i upusty i traktowana jako ostateczna do zapłaty przez Zamawiającego, określona do dwóch miejsc po przecinku, zawierająca między innymi:</text:p>
      <text:p text:style-name="P6">"<text:tab/>Wartość netto oferowanego przedmiotu zamówienia,</text:p>
      <text:p text:style-name="P6">"<text:tab/>Podatek VAT,</text:p>
      <text:p text:style-name="P6">"<text:tab/>Koszty transportu i przesyłek</text:p>
      <text:p text:style-name="P19"/>
      <text:p text:style-name="P6">4. <text:s text:c="2"/>Ewentualne upusty, oferowane przez oferenta muszą być ujęte kwotowo lub <text:s text:c="2"/>procentowo od ceny netto oferty.</text:p>
      <text:p text:style-name="P6">5. <text:s text:c="2"/>Wartość punktowa dla kryterium cena będzie wyliczona wg następującej formuły:</text:p>
      <text:p text:style-name="P6"/>
      <text:p text:style-name="Standard"><text:span text:style-name="T34"><text:s text:c="24"/></text:span><text:span text:style-name="T20"><text:tab/>cena oferty najtańszej</text:span></text:p>
      <text:p text:style-name="P6">cena oferty <text:s/>= <text:s text:c="4"/>------------------------------------ <text:s text:c="2"/>x <text:s/>100 x 100 %</text:p>
      <text:p text:style-name="Standard"><text:span text:style-name="T34"><text:s text:c="15"/></text:span><text:span text:style-name="T20"><text:tab/><text:tab/>cena oferty badanej </text:span></text:p>
      <text:p text:style-name="P6"/>
      <text:p text:style-name="P7"><text:span text:style-name="T62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4616915434282756922" text:style-name="WW8Num5">
        <text:list-item>
          <text:p text:style-name="P71">Zamawiający zastosuje zaokrąglanie wyników do dwóch <text:s/>miejsc po przecinku.</text:p>
        </text:list-item>
        <text:list-item>
          <text:p text:style-name="P71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71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71">Wykonawcy składając oferty dodatkowe nie mogą zaoferować cen wyższych niż <text:s/>zaoferowane w złożonych ofertach.</text:p>
        </text:list-item>
      </text:list>
      <text:p text:style-name="P42"/>
      <text:p text:style-name="P4">IV Kontakt z wykonawcą </text:p>
      <text:p text:style-name="P10"/>
      <text:p text:style-name="P10">Osobami upoważnionymi do kontaktu z Wykonawcami jest::</text:p>
      <text:p text:style-name="P10"/>
      <text:p text:style-name="P67"><text:span text:style-name="T5">Agnieszka </text:span><text:span text:style-name="T6">Górny </text:span></text:p>
      <text:p text:style-name="P68"><text:span text:style-name="T6">I</text:span><text:span text:style-name="T1">nspektor ds. zaopatrzenia</text:span></text:p>
      <text:p text:style-name="P67"><text:span text:style-name="T1">Pracownik Działu Techniczno Gospodarczego</text:span></text:p>
      <text:p text:style-name="P11">Tel/<text:span text:style-name="T67">fax </text:span><text:s/>32 786 14 <text:span text:style-name="T67">50</text:span> email <text:a xlink:type="simple" xlink:href="mailto:agorny@szpital2.bytom.pl" text:style-name="Internet_20_link" text:visited-style-name="Visited_20_Internet_20_Link"><text:span text:style-name="T76">agorny</text:span></text:a><text:a xlink:type="simple" xlink:href="mailto:agorny@szpital2.bytom.pl" text:style-name="Internet_20_link" text:visited-style-name="Visited_20_Internet_20_Link">@szpital2.bytom.pl</text:a></text:p>
      <text:p text:style-name="P1"/>
      <text:p text:style-name="P1">V <text:s/>WYJAŚNIENIA </text:p>
      <text:p text:style-name="P1"/>
      <text:p text:style-name="P7">Oferent może zwrócić się do Zamawiającego o wyjaśnienie warunków zapytania.</text:p>
      <text:p text:style-name="P7">W toku dokonywania oceny złożonych oferta Zamawiający może żądać udzielenia przez Oferentów wyjaśnień dotyczących treści złożonych przez nich ofert.</text:p>
      <text:p text:style-name="P7"/>
      <text:p text:style-name="P7"/>
      <text:p text:style-name="P1"/>
      <text:p text:style-name="P1">VII WYBÓR OFERTY</text:p>
      <text:p text:style-name="P7">Zamawiający o wyborze oferty najkorzystniejszej informuje na stronie internetowej wskazując firmę ( nazwę ) i siedzibę tego, którego ofertę wybrano oraz cenę. Ponadto informuje uczestników postępowania.</text:p>
      <text:p text:style-name="P3"/>
      <text:p text:style-name="P3"/>
      <text:p text:style-name="P20"><text:soft-page-break/>FORMULARZ OFERTY</text:p>
      <text:p text:style-name="P21"><text:span text:style-name="T42">na wykonanie Dostawy o wartości netto </text:span><text:span text:style-name="T43">poniżej </text:span><text:span text:style-name="T44">130 000 zł </text:span></text:p>
      <text:p text:style-name="P3"/>
      <text:p text:style-name="P6"/>
      <text:p text:style-name="P13">I. Nazwa i adres ZAMAWIAJĄCEGO:</text:p>
      <text:p text:style-name="P13"/>
      <text:p text:style-name="P43">Szpital Specjalistyczny Nr 2 w Bytomiu</text:p>
      <text:p text:style-name="P43">Batorego 15 </text:p>
      <text:p text:style-name="P43">41-902 Bytom</text:p>
      <text:p text:style-name="P44"/>
      <text:p text:style-name="P13"/>
      <text:p text:style-name="P13">II. Nazwa przedmiotu zamówienia:</text:p>
      <text:p text:style-name="P45"/>
      <text:p text:style-name="P25"><text:span text:style-name="T1">Zakup i dostawa </text:span><text:span text:style-name="T9"><text:s/></text:span><text:span text:style-name="T8">materiałów <text:s/></text:span><text:span text:style-name="T10">druków medycznych, administracyjnych oraz ksiąg medycznych</text:span><text:span text:style-name="T1"> <text:s/>Szpitala Specjalistycznego Nr 2 w Bytomiu <text:s/>znak sprawy:</text:span></text:p>
      <text:p text:style-name="P22"><text:span text:style-name="T1"><text:s text:c="2"/>DAT/TG/ </text:span><text:span text:style-name="T3">G</text:span><text:span text:style-name="T1">/ </text:span><text:span text:style-name="T14">4</text:span><text:span text:style-name="T12"> </text:span><text:span text:style-name="T4"><text:s/></text:span><text:span text:style-name="T1">/20</text:span><text:span text:style-name="T12">2</text:span><text:span text:style-name="T14">2</text:span></text:p>
      <text:p text:style-name="P15"/>
      <text:p text:style-name="P13">III. Tryb postępowania: Zapytanie ofertowe.</text:p>
      <text:p text:style-name="P15"/>
      <text:p text:style-name="P13">IV. Nazwa i adres WYKONAWCY</text:p>
      <text:p text:style-name="P15"/>
      <text:p text:style-name="P16">...........................................................</text:p>
      <text:p text:style-name="P16">............................................................</text:p>
      <text:p text:style-name="P16">..........................................................................</text:p>
      <text:p text:style-name="P16">...........................................................................</text:p>
      <text:p text:style-name="P16">...........................................................................</text:p>
      <text:p text:style-name="Standard"><text:span text:style-name="T46"><text:s text:c="145"/></text:span><text:span text:style-name="T45">(pieczęć Wykonawcy) </text:span></text:p>
      <text:p text:style-name="P15"/>
      <text:p text:style-name="P16">1. Oferuję wykonanie przedmiotu zamówienia za:</text:p>
      <text:p text:style-name="P16">cenę netto:....................................zł.</text:p>
      <text:p text:style-name="P16">słownie netto: ...................................................................................................................................zł.</text:p>
      <text:p text:style-name="P16">cenę brutto:..................................zł.</text:p>
      <text:p text:style-name="P16">słownie brutto: ...................................................................................................................................zł.</text:p>
      <text:p text:style-name="P16">podatek VAT:...............................zł.</text:p>
      <text:p text:style-name="P16">słownie podatek VAT:........................................................................................................................zł.</text:p>
      <text:p text:style-name="P17">zgodnie z wypełnionym formularzem cenowym.</text:p>
      <text:p text:style-name="P14"/>
      <text:p text:style-name="P47">2. Deklaruję ponadto:</text:p>
      <text:list xml:id="list5265365748227960762" text:style-name="WW8Num2">
        <text:list-item>
          <text:p text:style-name="P72">termin wykonania zamówienia: do <text:s text:c="3"/>1 do <text:span text:style-name="T77">5</text:span> dni <text:s/>od daty udzielenia zamówienia,</text:p>
        </text:list-item>
        <text:list-item>
          <text:p text:style-name="P73">warunki płatności <text:s text:c="2"/>przelew 30 <text:s/>dni</text:p>
        </text:list-item>
        <text:list-item>
          <text:p text:style-name="P73">okres gwarancji..................................( minimum 24 miesiące ).</text:p>
          <text:p text:style-name="P74"/>
        </text:list-item>
      </text:list>
      <text:p text:style-name="P46">3. Oświadczam, że:</text:p>
      <text:list xml:id="list443977544831878253" text:style-name="WW8Num13">
        <text:list-item>
          <text:p text:style-name="P75">zapoznałem się z opisem przedmiotu zamówienia i nie wnoszę do niego zastrzeżeń. <text:s/></text:p>
        </text:list-item>
        <text:list-item>
          <text:p text:style-name="P75">zapoznaliśmy się z projektem umowy i nie wnosimy do niego uwag</text:p>
        </text:list-item>
        <text:list-item>
          <text:p text:style-name="P75"><text:soft-page-break/>związani jesteśmy ofertą przez okres 30 dni</text:p>
        </text:list-item>
        <text:list-item>
          <text:p text:style-name="P76">w razie wybrania naszej oferty zobowiązujemy się do podpisania umowy na warunkach zawartych w specyfikacji, w miejscu i terminie określonym przez Zamawiającego.</text:p>
        </text:list-item>
      </text:list>
      <text:p text:style-name="P46">4. Ofertę niniejszą składam na kolejno ponumerowanych stronach.</text:p>
      <text:p text:style-name="P41">5. Załącznikami do niniejszego formularza stanowiącymi integralną część oferty są:</text:p>
      <text:p text:style-name="P41"/>
      <text:list xml:id="list1245114285274808154" text:style-name="WW8Num6">
        <text:list-item>
          <text:p text:style-name="P77">....................................................................</text:p>
        </text:list-item>
        <text:list-item>
          <text:p text:style-name="P77">...................................................................</text:p>
        </text:list-item>
        <text:list-item>
          <text:p text:style-name="P77">...................................................................</text:p>
        </text:list-item>
      </text:list>
      <text:p text:style-name="P15"/>
      <text:p text:style-name="P48">*) niepotrzebne skreślić</text:p>
      <text:p text:style-name="P15"/>
      <text:p text:style-name="P15"/>
      <text:p text:style-name="P15"/>
      <text:p text:style-name="P15">................................dn. ............................ <text:s text:c="33"/>..............................................................</text:p>
      <text:p text:style-name="P49">podpisy i pieczęcie osób upoważnionych</text:p>
      <text:p text:style-name="P49">do reprezentowania Wykonawcy</text:p>
      <text:p text:style-name="P15"/>
      <text:p text:style-name="P15"/>
      <text:p text:style-name="P15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 text:c="62"/></text:p>
      <text:p text:style-name="P50">(pieczęć Wykonawcy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7"><text:span text:style-name="T68">ZAŁACZNIK B do Zaproszenia, nr sprawy DAT/TG/</text:span><text:span text:style-name="T69">G</text:span><text:span text:style-name="T68">/ </text:span><text:span text:style-name="T72">4</text:span><text:span text:style-name="T71"> </text:span><text:span text:style-name="T70"><text:s/></text:span><text:span text:style-name="T68">/20</text:span><text:span text:style-name="T70">2</text:span><text:span text:style-name="T72">2</text:span></text:p>
      <text:p text:style-name="P58">Wzór um<text:span text:style-name="T83">owy</text:span></text:p>
      <text:p text:style-name="P30"/>
      <text:p text:style-name="P9"><text:soft-page-break/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9"><text:span text:style-name="T62"><text:s/></text:span>w dniu ......................... <text:s/>roku </text:p>
      <text:p text:style-name="P30">pomiędzy:</text:p>
      <text:p text:style-name="P5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9">pod numerem KRS 0000050872</text:p>
      <text:p text:style-name="P9">NIP: 626 – 25 – 11 – 259 <text:s/></text:p>
      <text:p text:style-name="P9">REGON : <text:s text:c="6"/>270235892</text:p>
      <text:p text:style-name="P9">reprezentowanym przez: </text:p>
      <text:list xml:id="list1581972427412203547" text:style-name="WW8Num10">
        <text:list-item>
          <text:p text:style-name="P63">Dyrektora <text:tab/><text:tab/><text:tab/> <text:s text:c="11"/>- Kornelię Cieśla </text:p>
        </text:list-item>
        <text:list-item>
          <text:p text:style-name="P63">Główną Księgową <text:tab/><text:tab/> <text:s text:c="11"/>- Karinę Kusz <text:s/></text:p>
        </text:list-item>
      </text:list>
      <text:p text:style-name="P27"><text:span text:style-name="T32">zwanym w treści umowy </text:span><text:span text:style-name="T15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8642088621091143558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8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3222405620425194038" text:style-name="L1">
        <text:list-item>
          <text:list>
            <text:list-item>
              <text:list>
                <text:list-item>
                  <text:list>
                    <text:list-item>
                      <text:p text:style-name="P79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2">zwanym w treści umowy </text:span><text:span text:style-name="T15">„Sprzedającym ” </text:span></text:p>
      <text:p text:style-name="P30">o następującej treści: </text:p>
      <text:p text:style-name="P30"/>
      <text:p text:style-name="P52">§ 1. Przedmiot Umowy</text:p>
      <text:list xml:id="list1372258668205765467" text:style-name="WW8Num17">
        <text:list-item>
          <text:p text:style-name="P80"><text:span text:style-name="T32">Przedmiotem umowy </text:span><text:span text:style-name="T33">jest zakup oraz dostawa d</text:span><text:span text:style-name="T29">ruków medycznych, administracyjnych oraz ksiąg medycznych</text:span><text:span text:style-name="T32"> <text:s/>dla Szpitala Specjalistycznego Nr.2 w Bytomiu według złożonej oferty.</text:span></text:p>
        </text:list-item>
        <text:list-item>
          <text:p text:style-name="P82">Sprzedający gwarantuje, że zamawiany materiał jest fabrycznie nowy, nie ma wad materiałowych i jest zgodny z normami obowiązującymi w kraju kupującego.</text:p>
        </text:list-item>
        <text:list-item>
          <text:p text:style-name="P82">Szczegółowy opis przedmiotu zamówienia stanowi<text:span text:style-name="T75">ą</text:span> załącznik <text:span text:style-name="T81">nr od 1 do 7</text:span> będąc<text:span text:style-name="T79">y</text:span> integralną częścią niniejszej umowy</text:p>
        </text:list-item>
        <text:list-item>
          <text:p text:style-name="P86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3"/>
      <text:p text:style-name="P53"/>
      <text:list xml:id="list101437349555612" text:continue-numbering="true" text:style-name="WW8Num17">
        <text:list-header>
          <text:p text:style-name="P89"><text:span text:style-name="T15">§ </text:span><text:span text:style-name="T16">2. Terminy i sposób realizacji</text:span></text:p>
        </text:list-header>
      </text:list>
      <text:p text:style-name="P54"><text:soft-page-break/><text:span text:style-name="T15">1. <text:s/></text:span><text:span text:style-name="T35">Termin obwiązywania umowy ustala się na okres </text:span><text:span text:style-name="T37">12 </text:span><text:span text:style-name="T35">miesięcy od dnia zawarcia umowy </text:span><text:span text:style-name="T39">2</text:span><text:span text:style-name="T40">5.</text:span><text:span text:style-name="T38">0</text:span><text:span text:style-name="T40">3</text:span><text:span text:style-name="T38">.20</text:span><text:span text:style-name="T39">2</text:span><text:span text:style-name="T41">2</text:span><text:span text:style-name="T35"> do </text:span><text:span text:style-name="T39">24</text:span><text:span text:style-name="T38">.</text:span><text:span text:style-name="T39">0</text:span><text:span text:style-name="T40">3</text:span><text:span text:style-name="T38">.202</text:span><text:span text:style-name="T41">3</text:span><text:span text:style-name="T36">r </text:span><text:span text:style-name="T35">lub do wyczerpania asortymentu określonego w załączniku umowy.</text:span></text:p>
      <text:p text:style-name="P55"><text:span text:style-name="T17">2</text:span><text:span text:style-name="T35">. Dostawy w poszczególnych asortymentach realizowane będą </text:span><text:span text:style-name="T36">każdorazowo stosownie do bieżących potrzeb Zamawiającego na podstawie jego jednostronnych zamówień cząstkowych składanych w ustalonym trybie, zgodnie z </text:span><text:span text:style-name="T19">§ </text:span><text:span text:style-name="T36">4 ustawy.</text:span></text:p>
      <text:p text:style-name="P56"><text:span text:style-name="T36">3. Dostawy odbywać się będą na ryzyko i kosz Wykonawcy do Magazynu Głównego Szpitala Specjalistycznego Nr 2 w Bytomiu przy ulicy Stefana Batorego 1, </text:span><text:span text:style-name="T18">do godziny 14:00</text:span></text:p>
      <text:p text:style-name="P52">§ <text:span text:style-name="T80">3</text:span>. Wartość <text:s/>umowy</text:p>
      <text:list xml:id="list4240610510639860355" text:style-name="WW8Num9">
        <text:list-item>
          <text:p text:style-name="P81"><text:span text:style-name="T32">Cenę przedmiotu umowy określonego w </text:span><text:span text:style-name="T63">§</text:span><text:span text:style-name="T32"> 1 ust. 1 określiła oferta w kwocie ..........................zł brutto ( słownie: ........................................................................) </text:span></text:p>
        </text:list-item>
        <text:list-item>
          <text:p text:style-name="P64">Powyższa kwota obejmuje:</text:p>
        </text:list-item>
      </text:list>
      <text:list xml:id="list293386015735998997" text:style-name="WW8Num16">
        <text:list-item>
          <text:p text:style-name="P65">Wartość należnego podatku VAT</text:p>
        </text:list-item>
        <text:list-item>
          <text:p text:style-name="P65">Koszty pakowania i znakowania wymaganego do przewozu</text:p>
        </text:list-item>
        <text:list-item>
          <text:p text:style-name="P65">Koszty transportu- loco siedziba Kupującego</text:p>
        </text:list-item>
        <text:list-item>
          <text:p text:style-name="P65">Koszty ubezpieczenia dostawy do czasu oddania przedmiotu umowy do eksploatacji</text:p>
        </text:list-item>
      </text:list>
      <text:p text:style-name="P30"/>
      <text:p text:style-name="P52">§ <text:span text:style-name="T80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80">5</text:span>. Wynagrodzenie</text:p>
      <text:list xml:id="list957430351587543387" text:style-name="WW8Num11">
        <text:list-item>
          <text:p text:style-name="P83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83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7">Za datę płatności strony ustalają datę obciążenia rachunku Kupującego .</text:p>
        </text:list-item>
      </text:list>
      <text:p text:style-name="P33">§ <text:span text:style-name="T80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3">§ <text:span text:style-name="T80">7</text:span>. Zobowiązania Sprzedającego </text:p>
      <text:list xml:id="list5004812726125817211" text:style-name="WW8Num7">
        <text:list-item>
          <text:p text:style-name="P66">Sprzedający zobowiązany jest do uczestnictwa w konsultacjach, które okażą się niezbędne dla zapewnienia właściwego wykonania umowy.</text:p>
        </text:list-item>
        <text:list-item>
          <text:p text:style-name="P66">Sprzedający zobowiązany jest do rozpoczęcia dostaw przedmiotu umowy do siedziby Kupującego na swój koszt <text:span text:style-name="T67">od następnego</text:span> dnia <text:span text:style-name="T67">od </text:span>podpisania umowy. </text:p>
        </text:list-item>
      </text:list>
      <text:p text:style-name="P34">3. <text:s/><text:span text:style-name="T64"><text:s/>Sprzedający <text:s/>zobowiązany jest do dostarczenia zamówionego towaru w terminie 5 dni od <text:s text:c="7"/>dnia złożenia <text:s/>zamówienia </text:span><text:span text:style-name="T65">w formie pisemnej przesłanego faksem </text:span><text:span text:style-name="T66">lub</text:span><text:span text:style-name="T65"> </text:span><text:span text:style-name="T66">e-mail.</text:span></text:p>
      <text:p text:style-name="P35"/>
      <text:p text:style-name="P37"><text:span text:style-name="T73">§ </text:span><text:span text:style-name="T74">8</text:span><text:span text:style-name="T73">. Kary umowne i odsetki za nieterminowe realizowanie świadczeń</text:span></text:p>
      <text:list xml:id="list7696045730006716938" text:style-name="L2">
        <text:list-header>
          <text:p text:style-name="P91"><text:soft-page-break/>Wykonawca zapłaci Zamawiającemu kary umowne w przypadku:</text:p>
        </text:list-header>
      </text:list>
      <text:list xml:id="list2635990685678447729" text:style-name="L3">
        <text:list-header>
          <text:p text:style-name="P92"/>
        </text:list-header>
        <text:list-item>
          <text:p text:style-name="P85">Wykonawca zapłaci karę umowną za opóźnienia w realizacji Przedmiotu umowy w wysokości 0,5% (słownie: pół procenta) wartość niezrealizowanej partii towaru netto za każdy dzień zwłoki, liczony od upływu terminu realizacji. </text:p>
        </text:list-item>
        <text:list-item>
          <text:p text:style-name="P85">Zamawiający zastrzega sobie prawo do naliczenia kar umownych w wysokości 0,5% (słownie: pół procenta) za niezrealizowaną część dostawy, w przypadku niewykonania przedmiotu umowy w terminie realizacji określonym w umowie z każdy dzień zwłoki. </text:p>
        </text:list-item>
        <text:list-item>
          <text:p text:style-name="P90">Zamawiający zastrzega sobie prawo naliczenia kary umownej w wysokości 0,5% (słownie: pół procenta) na niefakturowaną część dostaw, określonych umową, w przypadku niewykonania przedmiotu zgodnie z treścią złożonej oferty za każdy dzień zwłoki. </text:p>
        </text:list-item>
      </text:list>
      <text:p text:style-name="P53"/>
      <text:p text:style-name="P52">§ <text:s/><text:span text:style-name="T80">9.</text:span> Ustalenia końcowe</text:p>
      <text:list xml:id="list5524897739669608634" text:style-name="WW8Num18">
        <text:list-item>
          <text:p text:style-name="P84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4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4">Zmiana umowy dokonana z naruszeniem przepisów ust. 3 <text:s/>jest nieważna. </text:p>
        </text:list-item>
        <text:list-item>
          <text:p text:style-name="P84">Umowa wchodzi w życie z dniem zawarcia.</text:p>
        </text:list-item>
        <text:list-item>
          <text:p text:style-name="P84">Wszelkie zmiany i uzupełnienia postanowień umowy wymagają dla swej ważności formy pisemnej w postaci aneksu podpisanego przez obie strony.</text:p>
        </text:list-item>
        <text:list-item>
          <text:p text:style-name="P84">Strony ustalają, że w sprawach nieuregulowanych w niniejszej umowie będą miały zastosowanie przepisy Kodeksu Cywilnego.</text:p>
        </text:list-item>
        <text:list-item>
          <text:p text:style-name="P84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4">Wszelkie spory wynikłe z realizacji umowy rozstrzyga właściwy miejscowo <text:s/>i rzeczowo <text:s/>dla siedziby Kupującego <text:s/>Sąd <text:s/>Powszechny.</text:p>
        </text:list-item>
        <text:list-item>
          <text:p text:style-name="P88">Umowę sporządzono w trzech jednobrzmiących egzemplarzach, z których jeden egzemplarz otrzymuje Sprzedający, a dwa egzemplarze otrzymuje Kupujący.</text:p>
        </text:list-item>
      </text:list>
      <text:p text:style-name="P36"><text:span text:style-name="T62"><text:s text:c="5"/></text:span>KUPUJĄCY <text:s/><text:tab/><text:tab/> <text:s text:c="36"/>SPRZEDAJĄCY <text:s text:c="27"/></text:p>
      <text:p text:style-name="P36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2-03-04T10:14:36.487000000</dc:date>
    <meta:print-date>2017-10-19T11:35:07.629000000</meta:print-date>
    <meta:editing-cycles>30</meta:editing-cycles>
    <meta:editing-duration>PT2H34M10S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167" meta:word-count="1697" meta:character-count="13863" meta:non-whitespace-character-count="11725"/>
    <meta:user-defined meta:name="_ReviewCycleID" meta:value-type="float">-748575931</meta:user-defined>
  </office:meta>
</office:document-meta>
</file>