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>
        <style:tab-stops>
          <style:tab-stop style:position="12.012cm"/>
        </style:tab-stops>
      </style:paragraph-properties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2.012cm"/>
        </style:tab-stops>
      </style:paragraph-properties>
      <style:text-properties style:font-name="Times New Roman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9.049cm"/>
          <style:tab-stop style:position="12.012cm"/>
        </style:tab-stops>
      </style:paragraph-properties>
      <style:text-properties style:font-name="Times New Roman" officeooo:paragraph-rsid="001f9b27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9.049cm"/>
          <style:tab-stop style:position="12.012cm"/>
        </style:tab-stops>
      </style:paragraph-properties>
      <style:text-properties style:font-name="Times New Roman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11cm"/>
          <style:tab-stop style:position="9.049cm"/>
          <style:tab-stop style:position="12.012cm"/>
        </style:tab-stops>
      </style:paragraph-properties>
      <style:text-properties style:font-name="Times New Roman" officeooo:paragraph-rsid="001f9b27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09937" officeooo:paragraph-rsid="00209937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>
        <style:tab-stops>
          <style:tab-stop style:position="1.11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09937" officeooo:paragraph-rsid="00209937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9.049cm"/>
          <style:tab-stop style:position="12.012cm"/>
        </style:tab-stops>
      </style:paragraph-properties>
      <style:text-properties style:font-name="Times New Roman" fo:font-style="italic" officeooo:rsid="0020afde" officeooo:paragraph-rsid="001f9b27" style:font-style-asian="italic" style:font-style-complex="italic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1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0afde" officeooo:paragraph-rsid="0020afde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9.049cm"/>
          <style:tab-stop style:position="12.012cm"/>
        </style:tab-stops>
      </style:paragraph-properties>
      <style:text-properties style:font-name="Times New Roman" officeooo:rsid="001f9b27" officeooo:paragraph-rsid="001f9b27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59a26" officeooo:paragraph-rsid="00259a26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1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774fb" officeooo:paragraph-rsid="002774fb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98015" officeooo:paragraph-rsid="00298015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9fd12" officeooo:paragraph-rsid="002b4264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9fd12" officeooo:paragraph-rsid="0029fd12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ce511" officeooo:paragraph-rsid="002ce511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82e71" officeooo:paragraph-rsid="002ce511"/>
    </style:style>
    <style:style style:name="T1" style:family="text">
      <style:text-properties officeooo:rsid="001f9b27"/>
    </style:style>
    <style:style style:name="T2" style:family="text">
      <style:text-properties style:font-name="Times New Roman" officeooo:rsid="001f9b27"/>
    </style:style>
    <style:style style:name="T3" style:family="text">
      <style:text-properties officeooo:rsid="002313d8"/>
    </style:style>
    <style:style style:name="T4" style:family="text">
      <style:text-properties officeooo:rsid="00259028"/>
    </style:style>
    <style:style style:name="T5" style:family="text">
      <style:text-properties officeooo:rsid="00298015"/>
    </style:style>
    <style:style style:name="T6" style:family="text">
      <style:text-properties officeooo:rsid="0029856e"/>
    </style:style>
    <style:style style:name="T7" style:family="text">
      <style:text-properties officeooo:rsid="002b4264"/>
    </style:style>
    <style:style style:name="T8" style:family="text">
      <style:text-properties officeooo:rsid="002ce5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Bytom, dnia</text:span><text:span text:style-name="T1"> 15.03.2022 r</text:span></text:p>
      <text:p text:style-name="P2"/>
      <text:p text:style-name="P2"/>
      <text:p text:style-name="P2"/>
      <text:p text:style-name="P2"/>
      <text:p text:style-name="P2"/>
      <text:p text:style-name="P4"><text:tab/><text:span text:style-name="T1">Szanowna Pani<text:tab/></text:span></text:p>
      <text:p text:style-name="P4"><text:tab/><text:span text:style-name="T4">mgr Kornelia Cieśla</text:span></text:p>
      <text:p text:style-name="P3"><text:tab/><text:span text:style-name="T1">Dyrektor</text:span></text:p>
      <text:p text:style-name="P10"><text:tab/>Szpitala Specjalistycznego Nr 2 w Bytomiu </text:p>
      <text:p text:style-name="P8"/>
      <text:p text:style-name="P3"/>
      <text:p text:style-name="P3"/>
      <text:p text:style-name="P3"/>
      <text:p text:style-name="P5"><text:tab/><text:span text:style-name="T1">Zgodnie z zapytaniem ofertowym dot. zakupu i dostawy druków medycznych administracyjnych oraz ksiąg medycznych dla Szpitala Specjalistycznego Nr 2 w Bytomiu ogłoszonego na stronie internetowej we wskazanym terminie tj. 11.03.2022 r do godziny 12:00 wpłynęły 4 oferty.</text:span></text:p>
      <text:p text:style-name="P6"/>
      <text:p text:style-name="P16">1. Firma Produkcyjno – Handlowa „Alfa Druk” Sp. Z O.O.</text:p>
      <text:p text:style-name="P14"><text:span text:style-name="T8">2</text:span>. „Impact” S.C Dariusz Nowak, Małgorzata Nowak</text:p>
      <text:p text:style-name="P14"><text:span text:style-name="T8">3.</text:span> <text:s/>REMI – B Krzysztof Boiński, Adam Krokowski Sp. j.</text:p>
      <text:p text:style-name="P16">4. Wydawnictwo Akcydensowe Spółka Akcyjna </text:p>
      <text:p text:style-name="P15"/>
      <text:p text:style-name="P11"/>
      <text:p text:style-name="P17">Postępowanie <text:span text:style-name="T5">na dostawę druków medycznych administracyjnych oraz ksiąg medycznych w pakietach 1 i 2 wygrała firma : „Impact” S.C Dariusz Nowak, Małgorzata Nowak, w pakiecie 3 i 4 wygrała firma Wydawnictwo Akcydensowe Spółka Akcyjna.</text:span></text:p>
      <text:p text:style-name="P13"><text:s/></text:p>
      <text:p text:style-name="P7"/>
      <text:p text:style-name="P9"/>
      <text:p text:style-name="P9">Ofert<text:span text:style-name="T3">y </text:span>został<text:span text:style-name="T6">y</text:span> sprawdzon<text:span text:style-name="T6">e</text:span> przez:</text:p>
      <text:p text:style-name="P9"/>
      <text:p text:style-name="P9">p. Agnieszkę <text:span text:style-name="T3">Górny,</text:span></text:p>
      <text:p text:style-name="P9">p. Karinę Kusz,</text:p>
      <text:p text:style-name="P12">p. <text:span text:style-name="T7">Katarzynę Grzesik.</text:span></text:p>
      <text:p text:style-name="P9"/>
      <text:p text:style-name="P9"/>
      <text:p text:style-name="P9"/>
      <text:p text:style-name="P9"/>
      <text:p text:style-name="P9">Ofert<text:span text:style-name="T6">y</text:span> pod względem merytoryczny<text:span text:style-name="T6">m</text:span> sprawdziła p. Agnieszka <text:span text:style-name="T3">Górny </text:span>.</text:p>
      <text:p text:style-name="P9"/>
      <text:p text:style-name="P9"/>
      <text:p text:style-name="P9"/>
      <text:p text:style-name="P9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0:47:16.810000000</meta:creation-date>
    <meta:print-date>2022-03-17T10:34:00.658000000</meta:print-date>
    <dc:date>2022-03-17T10:42:00.812000000</dc:date>
    <meta:editing-duration>PT1H24M59S</meta:editing-duration>
    <meta:editing-cycles>11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8" meta:word-count="139" meta:character-count="964" meta:non-whitespace-character-count="825"/>
  </office:meta>
</office:document-meta>
</file>