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>
        <style:tab-stops>
          <style:tab-stop style:position="12.012cm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2.012cm"/>
        </style:tab-stops>
      </style:paragraph-properties>
      <style:text-properties style:font-name="Times New Roman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officeooo:paragraph-rsid="001f9b27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11cm"/>
          <style:tab-stop style:position="9.049cm"/>
          <style:tab-stop style:position="12.012cm"/>
        </style:tab-stops>
      </style:paragraph-properties>
      <style:text-properties style:font-name="Times New Roman" officeooo:paragraph-rsid="001f9b27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9937" officeooo:paragraph-rsid="00209937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9937" officeooo:paragraph-rsid="00209937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fo:font-style="italic" officeooo:rsid="0020afde" officeooo:paragraph-rsid="001f9b27" style:font-style-asian="italic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afde" officeooo:paragraph-rsid="0020afde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officeooo:rsid="001f9b27" officeooo:paragraph-rsid="001f9b27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59a26" officeooo:paragraph-rsid="00259a26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774fb" officeooo:paragraph-rsid="002774fb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8015" officeooo:paragraph-rsid="00298015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8015" officeooo:paragraph-rsid="002cbf02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8015" officeooo:paragraph-rsid="002d1ef8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fd12" officeooo:paragraph-rsid="002b4264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fd12" officeooo:paragraph-rsid="0029fd12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cbf02" officeooo:paragraph-rsid="002cbf02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cbf02" officeooo:paragraph-rsid="002d1ef8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cbf02" officeooo:paragraph-rsid="002cbf02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82e71" officeooo:paragraph-rsid="002cbf02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d1ef8" officeooo:paragraph-rsid="002d1ef8"/>
    </style:style>
    <style:style style:name="T1" style:family="text">
      <style:text-properties officeooo:rsid="001f9b27"/>
    </style:style>
    <style:style style:name="T2" style:family="text">
      <style:text-properties style:font-name="Times New Roman" officeooo:rsid="001f9b27"/>
    </style:style>
    <style:style style:name="T3" style:family="text">
      <style:text-properties officeooo:rsid="002313d8"/>
    </style:style>
    <style:style style:name="T4" style:family="text">
      <style:text-properties officeooo:rsid="00259028"/>
    </style:style>
    <style:style style:name="T5" style:family="text">
      <style:text-properties officeooo:rsid="00298015"/>
    </style:style>
    <style:style style:name="T6" style:family="text">
      <style:text-properties officeooo:rsid="0029856e"/>
    </style:style>
    <style:style style:name="T7" style:family="text">
      <style:text-properties officeooo:rsid="002b4264"/>
    </style:style>
    <style:style style:name="T8" style:family="text">
      <style:text-properties officeooo:rsid="002cbf02"/>
    </style:style>
    <style:style style:name="T9" style:family="text">
      <style:text-properties officeooo:rsid="002d1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Bytom, dnia</text:span><text:span text:style-name="T1"> 15.03.2022 r</text:span></text:p>
      <text:p text:style-name="P2"/>
      <text:p text:style-name="P2"/>
      <text:p text:style-name="P2"/>
      <text:p text:style-name="P2"/>
      <text:p text:style-name="P2"/>
      <text:p text:style-name="P4"><text:tab/><text:span text:style-name="T1">Szanowna Pani<text:tab/></text:span></text:p>
      <text:p text:style-name="P4"><text:tab/><text:span text:style-name="T4">mgr Kornelia Cieśla</text:span></text:p>
      <text:p text:style-name="P3"><text:tab/><text:span text:style-name="T1">Dyrektor</text:span></text:p>
      <text:p text:style-name="P10"><text:tab/>Szpitala Specjalistycznego Nr 2 w Bytomiu </text:p>
      <text:p text:style-name="P8"/>
      <text:p text:style-name="P3"/>
      <text:p text:style-name="P3"/>
      <text:p text:style-name="P3"/>
      <text:p text:style-name="P5"><text:tab/><text:span text:style-name="T1">Zgodnie z zapytaniem ofertowym dot. zakupu i dostawy artykułów biurowych, kopert oraz płyt dla Szpitala Specjalistycznego Nr 2 w Bytomiu ogłoszonego na stronie internetowej we wskazanym terminie tj. 11.03.2022 r do godziny 12:00 wpłynęło 6 ofert:</text:span></text:p>
      <text:p text:style-name="P6"/>
      <text:p text:style-name="P6"/>
      <text:p text:style-name="P16">1. <text:span text:style-name="T8">Enter PHU Ewa Taranto</text:span></text:p>
      <text:p text:style-name="P19"><text:span text:style-name="T9">2</text:span>. Grupa BiuroLand Sp. Z O.O, Sp. K.</text:p>
      <text:p text:style-name="P19"><text:span text:style-name="T9">3</text:span>. Komers D.K Kurpiel Sp. J.</text:p>
      <text:p text:style-name="P18"><text:span text:style-name="T9">4</text:span>. Wysocki Sp. Z O.O, Sp. K.</text:p>
      <text:p text:style-name="P22">5. Wydawnictwo Akcydensowe Spółka Akcyjna Oddział w Krakowie</text:p>
      <text:p text:style-name="P22">6. Biuro Plus AS Office Sp. Z O.O. </text:p>
      <text:p text:style-name="P18"/>
      <text:p text:style-name="P18"/>
      <text:p text:style-name="P17"/>
      <text:p text:style-name="P11"/>
      <text:p text:style-name="P21">Postępowanie <text:span text:style-name="T5">na dostawę druków artykułów biurowych, kopert i płyt </text:span></text:p>
      <text:p text:style-name="P15">w pakiecie 1 wygrała firma : <text:span text:style-name="T9">Biuro Plus AS Office Sp. Z O.O.</text:span> , </text:p>
      <text:p text:style-name="P14">w pakiecie 2 : wygrała firma Grupa BiuroLand Sp. Z O.O, Sp. K.</text:p>
      <text:p text:style-name="P20">w pakiecie 3 wygrała firma <text:s/>Komers D.K Kurpiel Sp. J.</text:p>
      <text:p text:style-name="P13"><text:s/></text:p>
      <text:p text:style-name="P7"/>
      <text:p text:style-name="P9"/>
      <text:p text:style-name="P9">Ofert<text:span text:style-name="T3">y </text:span>został<text:span text:style-name="T6">y</text:span> sprawdzon<text:span text:style-name="T6">e</text:span> przez:</text:p>
      <text:p text:style-name="P9"/>
      <text:p text:style-name="P9">p. Agnieszkę <text:span text:style-name="T3">Górny,</text:span></text:p>
      <text:p text:style-name="P9">p. Karinę Kusz,</text:p>
      <text:p text:style-name="P12">p. <text:span text:style-name="T7">Katarzynę Grzesik.</text:span></text:p>
      <text:p text:style-name="P9"/>
      <text:p text:style-name="P9"/>
      <text:p text:style-name="P9"/>
      <text:p text:style-name="P9"/>
      <text:p text:style-name="P9">Ofert<text:span text:style-name="T6">y</text:span> pod względem merytoryczny<text:span text:style-name="T6">m</text:span> sprawdziła p. Agnieszka <text:span text:style-name="T3">Górny </text:span>.</text:p>
      <text:p text:style-name="P9"/>
      <text:p text:style-name="P9"/>
      <text:p text:style-name="P9"/>
      <text:p text:style-name="P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47:16.810000000</meta:creation-date>
    <meta:print-date>2022-03-17T10:40:03.812000000</meta:print-date>
    <dc:date>2022-03-17T10:41:51.670000000</dc:date>
    <meta:editing-duration>PT1H32M2S</meta:editing-duration>
    <meta:editing-cycles>1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3" meta:word-count="162" meta:character-count="970" meta:non-whitespace-character-count="813"/>
  </office:meta>
</office:document-meta>
</file>