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rsid="002dc073" officeooo:paragraph-rsid="002dc073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paragraph-rsid="0030806c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10pt" style:font-size-asian="10pt" style:font-size-complex="8pt"/>
    </style:style>
    <style:style style:name="P2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5.875cm" style:type="right"/>
        </style:tab-stops>
      </style:paragraph-properties>
    </style:style>
    <style:style style:name="P27" style:family="paragraph" style:parent-style-name="Standard">
      <style:paragraph-properties fo:margin-top="0cm" fo:margin-bottom="0.212cm" style:contextual-spacing="false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304742"/>
    </style:style>
    <style:style style:name="P30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" style:font-size-complex="10pt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2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fo:font-weight="bold" officeooo:rsid="000fc482" officeooo:paragraph-rsid="000fc482" style:font-size-asian="11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.212cm" style:contextual-spacing="false"/>
      <style:text-properties style:font-name="Arial" fo:font-size="11pt" fo:font-weight="normal" officeooo:rsid="0015c073" officeooo:paragraph-rsid="000fc482" style:font-size-asian="11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top="0cm" fo:margin-bottom="0.212cm" style:contextual-spacing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37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38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.635cm" fo:margin-right="0cm" fo:margin-top="0cm" fo:margin-bottom="0.212cm" style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.212cm" fo:margin-bottom="0cm" style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8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0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52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rsid="002dc073" officeooo:paragraph-rsid="002dc073"/>
    </style:style>
    <style:style style:name="P53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rsid="002dc073" officeooo:paragraph-rsid="002efac4"/>
    </style:style>
    <style:style style:name="P54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paragraph-rsid="002efac4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dc073" style:font-size-asian="11pt" style:font-name-complex="Arial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dc073" style:font-size-asian="11pt" style:font-weight-asian="bold" style:font-name-complex="Arial" style:font-size-complex="10pt"/>
    </style:style>
    <style:style style:name="P5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 style:list-style-name="WW8Num10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1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2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3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4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3">
      <style:paragraph-properties fo:margin-left="0.3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 style:list-style-name="WW8Num2">
      <style:paragraph-properties fo:margin-left="1.161cm" fo:margin-right="0cm" fo:margin-top="0.212cm" fo:margin-bottom="0cm" style:contextual-spacing="false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 style:list-style-name="WW8Num2">
      <style:paragraph-properties fo:margin-left="0.531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 style:list-style-name="WW8Num13">
      <style:paragraph-properties fo:margin-left="0.63cm" fo:margin-right="0cm" fo:margin-top="0.212cm" fo:margin-bottom="0cm" style:contextual-spacing="false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 style:list-style-name="WW8Num14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5" style:family="paragraph" style:parent-style-name="Standard" style:list-style-name="L1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6" style:family="paragraph" style:parent-style-name="Standard" style:list-style-name="WW8Num17">
      <style:paragraph-properties fo:margin-top="0cm" fo:margin-bottom="0cm" style:contextual-spacing="false" fo:text-align="justify" style:justify-single-word="false"/>
    </style:style>
    <style:style style:name="P77" style:family="paragraph" style:parent-style-name="Standard" style:list-style-name="WW8Num9">
      <style:paragraph-properties fo:margin-top="0cm" fo:margin-bottom="0cm" style:contextual-spacing="false" fo:text-align="justify" style:justify-single-word="false"/>
    </style:style>
    <style:style style:name="P78" style:family="paragraph" style:parent-style-name="Standard" style:list-style-name="WW8Num17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79" style:family="paragraph" style:parent-style-name="Standard" style:list-style-name="WW8Num11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0" style:family="paragraph" style:parent-style-name="Standard" style:list-style-name="WW8Num15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1" style:family="paragraph" style:parent-style-name="Standard" style:list-style-name="WW8Num18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2" style:family="paragraph" style:parent-style-name="Standard" style:list-style-name="WW8Num17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3" style:family="paragraph" style:parent-style-name="Standard" style:list-style-name="WW8Num11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4" style:family="paragraph" style:parent-style-name="Standard" style:list-style-name="WW8Num15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5" style:family="paragraph" style:parent-style-name="Standard" style:list-style-name="WW8Num18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6" style:family="paragraph" style:parent-style-name="Standard" style:list-style-name="WW8Num17">
      <style:paragraph-properties fo:margin-top="0cm" fo:margin-bottom="0.494cm" style:contextual-spacing="false" fo:line-height="100%" fo:text-align="center" style:justify-single-word="false"/>
      <style:text-properties officeooo:paragraph-rsid="002dc073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215e46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231ea3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24dfa3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c9481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15e46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5c073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c9481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262203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39de09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3ad552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3ccaa6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3ce980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3d7b58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30806c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officeooo:rsid="0038a765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officeooo:rsid="0039972d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39d03d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officeooo:rsid="0039de09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officeooo:rsid="003ccaa6" style:font-size-asian="11pt" style:font-weight-asian="bold" style:font-name-complex="Arial" style:font-size-complex="11pt"/>
    </style:style>
    <style:style style:name="T22" style:family="text">
      <style:text-properties style:font-name="Arial" fo:font-size="11pt" fo:font-weight="bold" officeooo:rsid="003ce980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weight="bold" officeooo:rsid="003d7b58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25" style:family="text">
      <style:text-properties style:font-name="Arial" fo:font-size="11pt" fo:font-weight="bold" officeooo:rsid="002dc073" style:font-size-asian="11pt" style:font-weight-asian="bold" style:font-name-complex="Arial" style:font-size-complex="10pt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27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bold"/>
    </style:style>
    <style:style style:name="T28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normal"/>
    </style:style>
    <style:style style:name="T29" style:family="text">
      <style:text-properties style:font-name="Arial" fo:font-size="11pt" style:font-size-asian="11pt" style:font-name-complex="Arial" style:font-size-complex="11pt"/>
    </style:style>
    <style:style style:name="T30" style:family="text">
      <style:text-properties style:font-name="Arial" fo:font-size="11pt" officeooo:rsid="002a037e" style:font-size-asian="11pt" style:font-name-complex="Arial" style:font-size-complex="11pt"/>
    </style:style>
    <style:style style:name="T31" style:family="text">
      <style:text-properties style:font-name="Arial" fo:font-size="11pt" officeooo:rsid="00304742" style:font-size-asian="11pt" style:font-name-complex="Arial" style:font-size-complex="11pt"/>
    </style:style>
    <style:style style:name="T32" style:family="text">
      <style:text-properties style:font-name="Arial" fo:font-size="11pt" officeooo:rsid="0030806c" style:font-size-asian="11pt" style:font-name-complex="Arial" style:font-size-complex="11pt"/>
    </style:style>
    <style:style style:name="T33" style:family="text">
      <style:text-properties style:font-name="Arial" fo:font-size="11pt" officeooo:rsid="0038a765" style:font-size-asian="11pt" style:font-name-complex="Arial" style:font-size-complex="11pt"/>
    </style:style>
    <style:style style:name="T34" style:family="text">
      <style:text-properties style:font-name="Arial" fo:font-size="11pt" officeooo:rsid="0039de09" style:font-size-asian="11pt" style:font-name-complex="Arial" style:font-size-complex="11pt"/>
    </style:style>
    <style:style style:name="T35" style:family="text">
      <style:text-properties style:font-name="Arial" fo:font-size="11pt" style:font-size-asian="11pt" style:font-name-complex="Arial" style:font-size-complex="10pt"/>
    </style:style>
    <style:style style:name="T36" style:family="text">
      <style:text-properties style:font-name="Arial" fo:font-size="11pt" officeooo:rsid="0035c343" style:font-size-asian="11pt" style:font-name-complex="Arial" style:font-size-complex="10pt"/>
    </style:style>
    <style:style style:name="T37" style:family="text">
      <style:text-properties style:font-name="Arial" fo:font-size="11pt" officeooo:rsid="0038a765" style:font-size-asian="11pt" style:font-name-complex="Arial" style:font-size-complex="10pt"/>
    </style:style>
    <style:style style:name="T38" style:family="text">
      <style:text-properties style:font-name="Arial" fo:font-size="11pt" officeooo:rsid="0039de09" style:font-size-asian="11pt" style:font-name-complex="Arial" style:font-size-complex="10pt"/>
    </style:style>
    <style:style style:name="T39" style:family="text">
      <style:text-properties style:font-name="Arial" fo:font-size="11pt" style:font-name-asian="Arial" style:font-size-asian="11pt" style:font-name-complex="Arial" style:font-size-complex="11pt"/>
    </style:style>
    <style:style style:name="T40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41" style:family="text">
      <style:text-properties style:font-name="Arial" fo:font-size="11pt" fo:font-weight="normal" officeooo:rsid="002efac4" style:font-size-asian="11pt" style:font-weight-asian="normal" style:font-name-complex="Arial" style:font-size-complex="10pt" style:font-weight-complex="normal"/>
    </style:style>
    <style:style style:name="T42" style:family="text">
      <style:text-properties style:font-name="Arial" fo:font-size="11pt" fo:font-weight="normal" officeooo:rsid="00304742" style:font-size-asian="11pt" style:font-weight-asian="normal" style:font-name-complex="Arial" style:font-size-complex="10pt" style:font-weight-complex="normal"/>
    </style:style>
    <style:style style:name="T43" style:family="text">
      <style:text-properties style:font-name="Arial" fo:font-size="11pt" fo:font-weight="normal" officeooo:rsid="0030806c" style:font-size-asian="11pt" style:font-weight-asian="normal" style:font-name-complex="Arial" style:font-size-complex="10pt" style:font-weight-complex="normal"/>
    </style:style>
    <style:style style:name="T44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6" style:family="text">
      <style:text-properties style:font-name="Arial" fo:font-size="14pt" style:text-underline-style="solid" style:text-underline-width="auto" style:text-underline-color="font-color" fo:font-weight="bold" officeooo:rsid="0016c925" style:font-size-asian="14pt" style:font-weight-asian="bold" style:font-name-complex="Arial" style:font-size-complex="14pt"/>
    </style:style>
    <style:style style:name="T4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8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9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50" style:family="text">
      <style:text-properties fo:color="#ff0000" style:font-name="Arial" fo:font-size="11pt" fo:font-weight="bold" officeooo:rsid="002041b6" style:font-size-asian="11pt" style:font-weight-asian="bold" style:font-name-complex="Arial" style:font-size-complex="11pt"/>
    </style:style>
    <style:style style:name="T51" style:family="text">
      <style:text-properties fo:color="#ff0000" style:font-name="Arial" fo:font-size="11pt" fo:font-weight="bold" officeooo:rsid="0030806c" style:font-size-asian="11pt" style:font-weight-asian="bold" style:font-name-complex="Arial" style:font-size-complex="11pt"/>
    </style:style>
    <style:style style:name="T52" style:family="text">
      <style:text-properties fo:color="#ff0000" style:font-name="Arial" fo:font-size="11pt" fo:font-weight="bold" officeooo:rsid="0039972d" style:font-size-asian="11pt" style:font-weight-asian="bold" style:font-name-complex="Arial" style:font-size-complex="11pt"/>
    </style:style>
    <style:style style:name="T53" style:family="text">
      <style:text-properties fo:color="#ff0000" style:font-name="Arial" fo:font-size="11pt" fo:font-weight="bold" officeooo:rsid="0039de09" style:font-size-asian="11pt" style:font-weight-asian="bold" style:font-name-complex="Arial" style:font-size-complex="11pt"/>
    </style:style>
    <style:style style:name="T54" style:family="text">
      <style:text-properties fo:color="#ff0000" style:font-name="Arial" fo:font-size="11pt" fo:font-weight="bold" officeooo:rsid="003ccaa6" style:font-size-asian="11pt" style:font-weight-asian="bold" style:font-name-complex="Arial" style:font-size-complex="11pt"/>
    </style:style>
    <style:style style:name="T55" style:family="text">
      <style:text-properties fo:color="#ff0000" style:font-name="Arial" fo:font-size="11pt" fo:font-weight="bold" officeooo:rsid="003ce980" style:font-size-asian="11pt" style:font-weight-asian="bold" style:font-name-complex="Arial" style:font-size-complex="11pt"/>
    </style:style>
    <style:style style:name="T56" style:family="text">
      <style:text-properties fo:color="#ff0000" style:font-name="Arial" fo:font-size="11pt" fo:font-weight="bold" officeooo:rsid="003d7b58" style:font-size-asian="11pt" style:font-weight-asian="bold" style:font-name-complex="Arial" style:font-size-complex="11pt"/>
    </style:style>
    <style:style style:name="T5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8" style:family="text">
      <style:text-properties fo:color="#000000" style:font-name="Arial" fo:font-size="11pt" fo:font-weight="bold" officeooo:rsid="0024dfa3" style:font-size-asian="11pt" style:font-weight-asian="bold" style:font-name-complex="Arial" style:font-size-complex="11pt"/>
    </style:style>
    <style:style style:name="T59" style:family="text">
      <style:text-properties fo:color="#000000" style:font-name="Arial" fo:font-size="11pt" fo:font-weight="bold" officeooo:rsid="002a037e" style:font-size-asian="11pt" style:font-weight-asian="bold" style:font-name-complex="Arial" style:font-size-complex="11pt"/>
    </style:style>
    <style:style style:name="T60" style:family="text">
      <style:text-properties fo:color="#000000" style:font-name="Arial" fo:font-size="11pt" fo:font-weight="bold" officeooo:rsid="0030806c" style:font-size-asian="11pt" style:font-weight-asian="bold" style:font-name-complex="Arial" style:font-size-complex="11pt"/>
    </style:style>
    <style:style style:name="T61" style:family="text">
      <style:text-properties fo:color="#000000" style:font-name="Arial" fo:font-size="11pt" fo:font-weight="bold" officeooo:rsid="0035c343" style:font-size-asian="11pt" style:font-weight-asian="bold" style:font-name-complex="Arial" style:font-size-complex="11pt"/>
    </style:style>
    <style:style style:name="T62" style:family="text">
      <style:text-properties fo:color="#000000" style:font-name="Arial" fo:font-size="11pt" fo:font-weight="bold" officeooo:rsid="0038a765" style:font-size-asian="11pt" style:font-weight-asian="bold" style:font-name-complex="Arial" style:font-size-complex="11pt"/>
    </style:style>
    <style:style style:name="T63" style:family="text">
      <style:text-properties fo:color="#000000" style:font-name="Arial" fo:font-size="11pt" fo:font-weight="bold" officeooo:rsid="0039972d" style:font-size-asian="11pt" style:font-weight-asian="bold" style:font-name-complex="Arial" style:font-size-complex="11pt"/>
    </style:style>
    <style:style style:name="T64" style:family="text">
      <style:text-properties fo:color="#000000" style:font-name="Arial" fo:font-size="11pt" fo:font-weight="bold" officeooo:rsid="0039de09" style:font-size-asian="11pt" style:font-weight-asian="bold" style:font-name-complex="Arial" style:font-size-complex="11pt"/>
    </style:style>
    <style:style style:name="T65" style:family="text">
      <style:text-properties fo:color="#000000" style:font-name="Arial" fo:font-size="11pt" fo:font-weight="bold" officeooo:rsid="003ad552" style:font-size-asian="11pt" style:font-weight-asian="bold" style:font-name-complex="Arial" style:font-size-complex="11pt"/>
    </style:style>
    <style:style style:name="T66" style:family="text">
      <style:text-properties fo:color="#000000" style:font-name="Arial" fo:font-size="11pt" fo:font-weight="bold" officeooo:rsid="003ccaa6" style:font-size-asian="11pt" style:font-weight-asian="bold" style:font-name-complex="Arial" style:font-size-complex="11pt"/>
    </style:style>
    <style:style style:name="T67" style:family="text">
      <style:text-properties fo:color="#000000" style:font-name="Arial" fo:font-size="11pt" fo:font-weight="bold" officeooo:rsid="003d7b58" style:font-size-asian="11pt" style:font-weight-asian="bold" style:font-name-complex="Arial" style:font-size-complex="11pt"/>
    </style:style>
    <style:style style:name="T68" style:family="text">
      <style:text-properties style:font-name-asian="Arial"/>
    </style:style>
    <style:style style:name="T69" style:family="text">
      <style:text-properties style:font-name="Times New Roman" fo:font-size="11pt" style:font-size-asian="11pt" style:font-size-complex="10pt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15c073" style:font-weight-asian="normal" style:font-weight-complex="normal"/>
    </style:style>
    <style:style style:name="T72" style:family="text">
      <style:text-properties officeooo:rsid="0015c073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269e0d" style:font-weight-asian="bold" style:font-weight-complex="bold"/>
    </style:style>
    <style:style style:name="T76" style:family="text">
      <style:text-properties fo:font-weight="bold" officeooo:rsid="0039de09" style:font-weight-asian="bold" style:font-weight-complex="bold"/>
    </style:style>
    <style:style style:name="T77" style:family="text">
      <style:text-properties fo:font-weight="bold" officeooo:rsid="002c9481" style:font-weight-asian="bold" style:font-weight-complex="bold"/>
    </style:style>
    <style:style style:name="T78" style:family="text">
      <style:text-properties fo:font-weight="bold" officeooo:rsid="003ccaa6" style:font-weight-asian="bold" style:font-weight-complex="bold"/>
    </style:style>
    <style:style style:name="T79" style:family="text">
      <style:text-properties fo:font-weight="bold" officeooo:rsid="003ce980" style:font-weight-asian="bold" style:font-weight-complex="bold"/>
    </style:style>
    <style:style style:name="T80" style:family="text">
      <style:text-properties fo:font-weight="bold" officeooo:rsid="003d7b58" style:font-weight-asian="bold" style:font-weight-complex="bold"/>
    </style:style>
    <style:style style:name="T81" style:family="text">
      <style:text-properties officeooo:rsid="00215e46"/>
    </style:style>
    <style:style style:name="T82" style:family="text">
      <style:text-properties officeooo:rsid="00269e0d"/>
    </style:style>
    <style:style style:name="T83" style:family="text">
      <style:text-properties officeooo:rsid="002a037e"/>
    </style:style>
    <style:style style:name="T84" style:family="text">
      <style:text-properties officeooo:rsid="002efac4"/>
    </style:style>
    <style:style style:name="T85" style:family="text">
      <style:text-properties officeooo:rsid="0038a765"/>
    </style:style>
    <style:style style:name="T86" style:family="text">
      <style:text-properties officeooo:rsid="0039de09"/>
    </style:style>
    <text:list-style style:name="L1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zpital Specjalistyczny nr 2</text:p>
      <text:p text:style-name="P3">Batorego 15 </text:p>
      <text:p text:style-name="P3">41-902 Bytom</text:p>
      <text:p text:style-name="P26"><text:span text:style-name="T1">Znak sprawy: <text:s/></text:span><text:span text:style-name="T49">DAT/ TG/ </text:span><text:span text:style-name="T50">G</text:span><text:span text:style-name="T49">/ <text:s/></text:span><text:span text:style-name="T56">1</text:span><text:span text:style-name="T52"> </text:span><text:span text:style-name="T49">/ 20</text:span><text:span text:style-name="T53">2</text:span><text:span text:style-name="T56">2</text:span><text:span text:style-name="T29"><text:tab/></text:span><text:span text:style-name="T1">Bytom, </text:span><text:span text:style-name="T57">dnia</text:span><text:span text:style-name="T58"> </text:span><text:span text:style-name="T65">2</text:span><text:span text:style-name="T66">7</text:span><text:span text:style-name="T64">.1</text:span><text:span text:style-name="T66">2</text:span><text:span text:style-name="T64">.202</text:span><text:span text:style-name="T67">2</text:span><text:span text:style-name="T60">r</text:span></text:p>
      <text:p text:style-name="P4"/>
      <text:p text:style-name="P14">Zaproszenie do składania ofert</text:p>
      <text:p text:style-name="P4"/>
      <text:p text:style-name="P7">Szpital Specjalistyczny nr 2 w Bytomiu stosownie do art. 4 pkt 8 ustawy z dnia 29 stycznia 2004 r. – Prawo zamówień publicznych / tekst jednolity Dz. U. z 2010r. Nr 113 , poz. 759 / <text:s/>zaprasza do składania ofert w zapytaniu ofertowym poniżej <text:span text:style-name="T83">30 </text:span>tysięcy euro nr sprawy : </text:p>
      <text:p text:style-name="Standard"><text:span text:style-name="T6">DAT/ TG/</text:span><text:span text:style-name="T10">G</text:span><text:span text:style-name="T8"> / </text:span><text:span text:style-name="T15">1</text:span><text:span text:style-name="T11"> <text:s/></text:span><text:span text:style-name="T6">/ 20</text:span><text:span text:style-name="T11">2</text:span><text:span text:style-name="T15">2</text:span><text:span text:style-name="T6">r.</text:span><text:span text:style-name="T29"> N</text:span><text:span text:style-name="T30">a zakup i dostawę </text:span><text:span text:style-name="T34">papierów rejestracyjnych do aparatów, żelu USG i osłon RTG </text:span><text:span text:style-name="T31">d</text:span><text:span text:style-name="T29">la Szpitala Specjalistycznego Nr 2 w Bytomiu.</text:span></text:p>
      <text:p text:style-name="P2"/>
      <text:list xml:id="list1436830243296891162" text:style-name="WW8Num1">
        <text:list-item>
          <text:p text:style-name="P59">Opis przedmiotu zamówienia;</text:p>
          <text:list>
            <text:list-item>
              <text:p text:style-name="P59">Załączniki <text:span text:style-name="T72">nr od 1 do 9</text:span></text:p>
            </text:list-item>
          </text:list>
        </text:list-item>
      </text:list>
      <text:p text:style-name="P8"/>
      <text:p text:style-name="P29"><text:span text:style-name="T1">Przedmiotem zamówienia jest: </text:span><text:span text:style-name="T57"><text:s/></text:span><text:span text:style-name="T59">zakup i dostaw</text:span><text:span text:style-name="T61">a</text:span><text:span text:style-name="T59"> </text:span><text:span text:style-name="T63">p</text:span><text:span text:style-name="T62">apierów rejestracyjnych ,</text:span><text:span text:style-name="T64">żelu USG i osłon RTG</text:span><text:span text:style-name="T62"> </text:span><text:span text:style-name="T61">dla </text:span><text:span text:style-name="T57">Szpitala Specjalistycznego Nr 2 w Bytomiu</text:span></text:p>
      <text:p text:style-name="P28"><text:span text:style-name="T39"><text:s/></text:span><text:span text:style-name="T1">II Główne warunki udziału w zapytaniu ofertowym</text:span></text:p>
      <text:p text:style-name="P3"/>
      <text:list xml:id="list821031924747431293" text:style-name="WW8Num19">
        <text:list-item>
          <text:p text:style-name="P64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</text:list>
      <text:p text:style-name="P56"/>
      <text:list xml:id="list9001745672446116233" text:style-name="WW8Num3">
        <text:list-item>
          <text:p text:style-name="P65">Wykonawca zagwarantuje dostarczenie towaru zgodnie z normą i terminem ważności</text:p>
          <text:p text:style-name="P66"/>
        </text:list-item>
        <text:list-item>
          <text:p text:style-name="P65">Wykonawca zobowiązany jest złożyć w raz z ofertą zaakceptowany projekt umowy załączony do postępowania</text:p>
        </text:list-item>
      </text:list>
      <text:p text:style-name="P3"/>
      <text:p text:style-name="P3">II Przygotowanie oferty</text:p>
      <text:p text:style-name="P8"/>
      <text:p text:style-name="P8">Ofertę należy:</text:p>
      <text:p text:style-name="P38">a) złożyć w formie pisemnej na Formularzu Oferty w siedzibie Zamawiającego, <text:span text:style-name="T86">Kancelarii </text:span>pokój nr: 2</text:p>
      <text:p text:style-name="P37"><text:span text:style-name="T39"><text:s/></text:span><text:span text:style-name="T1">do dnia <text:s/></text:span><text:span text:style-name="T23">21</text:span><text:span text:style-name="T18">.</text:span><text:span text:style-name="T21">01</text:span><text:span text:style-name="T5">.20</text:span><text:span text:style-name="T20">2</text:span><text:span text:style-name="T21">2</text:span><text:span text:style-name="T2">r</text:span><text:span text:style-name="T1"> </text:span><text:span text:style-name="T29">do godz. </text:span><text:span text:style-name="T6">12:00</text:span></text:p>
      <text:p text:style-name="P9"/>
      <text:p text:style-name="P23"><text:span text:style-name="T29">b) opakować w jednej kopercie zaadresowanej na Zamawiającego i opatrzonej napisem: „Zap</text:span><text:span text:style-name="T33">ytanie ofertowe na zakup i dostawę papierów rejestracyjnych , </text:span><text:span text:style-name="T34">żelu USG i osłon</text:span><text:span text:style-name="T33"> rtg</text:span><text:span text:style-name="T32"> </text:span><text:span text:style-name="T29">dla potrzeb Szpitala Specjalistycznego Nr 2 w Bytomiu.” Znak sprawy: <text:s/></text:span><text:span text:style-name="T6">DAT/TG/</text:span><text:span text:style-name="T7">G</text:span><text:span text:style-name="T8">/ </text:span><text:span text:style-name="T9"><text:s/></text:span><text:span text:style-name="T15">1 </text:span><text:span text:style-name="T8">/20</text:span><text:span text:style-name="T11">2</text:span><text:span text:style-name="T15">2</text:span></text:p>
      <text:p text:style-name="P38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5"/>
      <text:p text:style-name="P15">IV OCENA OFERT</text:p>
      <text:p text:style-name="P15"/>
      <text:p text:style-name="P7">1. Kryteria oceny ofert i ich znaczenie:</text:p>
      <text:p text:style-name="P7">Cena oferty <text:s text:c="73"/>- <text:s/>znaczenie <text:s/>- <text:s/>100 <text:s/>%.</text:p>
      <text:p text:style-name="P7"/>
      <text:p text:style-name="P7">2. Zamawiający nie dopuszcza możliwości rozliczania się w innej <text:s/>walucie, niż PLN.</text:p>
      <text:p text:style-name="P7"/>
      <text:p text:style-name="P7"><text:soft-page-break/>3. Cena oferty to cena brutto oferty, obejmująca wszystkie rabaty i upusty i traktowana jako ostateczna do zapłaty przez Zamawiającego, określona do dwóch miejsc po przecinku, zawierająca między innymi:</text:p>
      <text:p text:style-name="P7">"<text:tab/>Wartość netto oferowanego przedmiotu zamówienia,</text:p>
      <text:p text:style-name="P7">"<text:tab/>Podatek VAT,</text:p>
      <text:p text:style-name="P7">"<text:tab/>Koszty transportu i przesyłek</text:p>
      <text:p text:style-name="P7">"<text:tab/>Koszty montażu, instalacji i uruchomienia </text:p>
      <text:p text:style-name="P7">"<text:tab/>Koszty szkolenia z zakresu obsługi.</text:p>
      <text:p text:style-name="P21"/>
      <text:p text:style-name="P7">4. <text:s text:c="2"/>Ewentualne upusty, oferowane przez oferenta muszą być ujęte kwotowo lub <text:s text:c="2"/>procentowo od ceny netto oferty.</text:p>
      <text:p text:style-name="P7">5. <text:s text:c="2"/>Wartość punktowa dla kryterium cena będzie wyliczona wg następującej formuły:</text:p>
      <text:p text:style-name="P7"/>
      <text:p text:style-name="Standard"><text:span text:style-name="T39"><text:s text:c="24"/></text:span><text:span text:style-name="T29"><text:tab/>cena oferty najtańszej</text:span></text:p>
      <text:p text:style-name="P7">cena oferty <text:s/>= <text:s text:c="4"/>------------------------------------ <text:s text:c="2"/>x <text:s/>100 x 100 %</text:p>
      <text:p text:style-name="Standard"><text:span text:style-name="T39"><text:s text:c="15"/></text:span><text:span text:style-name="T29"><text:tab/><text:tab/>cena oferty badanej </text:span></text:p>
      <text:p text:style-name="P7"/>
      <text:p text:style-name="P8"><text:span text:style-name="T68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7210076365979569902" text:style-name="WW8Num5">
        <text:list-item>
          <text:p text:style-name="P67">Zamawiający zastosuje zaokrąglanie wyników do dwóch <text:s/>miejsc po przecinku.</text:p>
        </text:list-item>
        <text:list-item>
          <text:p text:style-name="P67">Zamawiający wybierze ofertę najkorzystniejszą, przez co należy rozumieć ofertę z najniższą ceną i sporządzoną zgodnie z unormowaniami ustaw <text:s text:c="2"/>i postanowieniami <text:s text:c="2"/>niniejszego zaproszenia.</text:p>
        </text:list-item>
        <text:list-item>
          <text:p text:style-name="P67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67">Wykonawcy składając oferty dodatkowe nie mogą zaoferować cen wyższych niż <text:s/>zaoferowane w złożonych ofertach.</text:p>
        </text:list-item>
      </text:list>
      <text:p text:style-name="P40"/>
      <text:p text:style-name="P5">IV Kontakt z wykonawcą </text:p>
      <text:p text:style-name="P11"/>
      <text:p text:style-name="P11">Osobami upoważnionymi do kontaktu z Wykonawcami jest::</text:p>
      <text:p text:style-name="P11"/>
      <text:p text:style-name="P1"><text:span text:style-name="T17">Katarzyna Grzesik </text:span><text:span text:style-name="T5"><text:s/></text:span><text:span text:style-name="T1">Pracownik Działu Techniczno - Gospodarczego</text:span></text:p>
      <text:p text:style-name="P13">Tel/<text:span text:style-name="T72">fax </text:span><text:s/>32 786 14 <text:span text:style-name="T72">50</text:span></text:p>
      <text:p text:style-name="P13">email <text:span text:style-name="T85">kgrzesik</text:span><text:a xlink:type="simple" xlink:href="mailto:agorny@szpital2.bytom.pl" text:style-name="Internet_20_link" text:visited-style-name="Visited_20_Internet_20_Link">@szpital2.bytom.pl</text:a></text:p>
      <text:p text:style-name="P12"/>
      <text:p text:style-name="P2">V <text:s/>WYJAŚNIENIA </text:p>
      <text:p text:style-name="P2"/>
      <text:p text:style-name="P8">Oferent może zwrócić się do Zamawiającego o wyjaśnienie warunków zapytania.</text:p>
      <text:p text:style-name="P8">W toku dokonywania oceny złożonych oferta Zamawiający może żądać udzielenia przez Oferentów wyjaśnień dotyczących treści złożonych przez nich ofert.</text:p>
      <text:p text:style-name="P8"/>
      <text:p text:style-name="P8"/>
      <text:p text:style-name="P2"/>
      <text:p text:style-name="P2">VII WYBÓR OFERTY</text:p>
      <text:p text:style-name="P8">Zamawiający o wyborze oferty najkorzystniejszej informuje na stronie internetowej wskazując firmę ( nazwę ) i siedzibę tego, którego ofertę wybrano oraz cenę. Ponadto informuje uczestników postępowania.</text:p>
      <text:p text:style-name="P4"/>
      <text:p text:style-name="P4"/>
      <text:p text:style-name="P4"/>
      <text:p text:style-name="P4"/>
      <text:p text:style-name="P2"/>
      <text:p text:style-name="P22"><text:soft-page-break/>FORMULARZ OFERTY</text:p>
      <text:p text:style-name="P23"><text:span text:style-name="T44">na wykonanie Dostawy o wartości netto </text:span><text:span text:style-name="T45">poniżej </text:span><text:span text:style-name="T46">30</text:span><text:span text:style-name="T45"> 000</text:span><text:span text:style-name="T44"> €.</text:span></text:p>
      <text:p text:style-name="P4"/>
      <text:p text:style-name="P7"/>
      <text:p text:style-name="P15">I. Nazwa i adres ZAMAWIAJĄCEGO:</text:p>
      <text:p text:style-name="P15"/>
      <text:p text:style-name="P41">Szpital Specjalistyczny Nr 2 w Bytomiu</text:p>
      <text:p text:style-name="P41">Batorego 15 </text:p>
      <text:p text:style-name="P41">41-902 Bytom</text:p>
      <text:p text:style-name="P42"/>
      <text:p text:style-name="P15"/>
      <text:p text:style-name="P15">II. Nazwa przedmiotu zamówienia:</text:p>
      <text:p text:style-name="P43"/>
      <text:p text:style-name="Standard"><text:span text:style-name="T1">Zakup i dostawa </text:span><text:span text:style-name="T16"><text:s/></text:span><text:span text:style-name="T17">papierów rejestracyjnych, </text:span><text:span text:style-name="T20">żelu USG i osłon</text:span><text:span text:style-name="T17"> rtg </text:span><text:span text:style-name="T1">dla potrzeb <text:s/>Szpitala Specjalistycznego Nr 2 w Bytomiu <text:s/>znak sprawy: <text:s/>DAT/TG/ </text:span><text:span text:style-name="T3">G</text:span><text:span text:style-name="T1">/ </text:span><text:span text:style-name="T4"><text:s/></text:span><text:span text:style-name="T20"><text:s/></text:span><text:span text:style-name="T23">1</text:span><text:span text:style-name="T21"> </text:span><text:span text:style-name="T19"><text:s/></text:span><text:span text:style-name="T1">/20</text:span><text:span text:style-name="T20">2</text:span><text:span text:style-name="T23">2</text:span></text:p>
      <text:p text:style-name="P17"/>
      <text:p text:style-name="P15">III. Tryb postępowania: Zapytanie ofertowe.</text:p>
      <text:p text:style-name="P17"/>
      <text:p text:style-name="P15">IV. Nazwa i adres WYKONAWCY</text:p>
      <text:p text:style-name="P17"/>
      <text:p text:style-name="P18">...........................................................</text:p>
      <text:p text:style-name="P18">............................................................</text:p>
      <text:p text:style-name="P18">..........................................................................</text:p>
      <text:p text:style-name="P18">...........................................................................</text:p>
      <text:p text:style-name="P18">...........................................................................</text:p>
      <text:p text:style-name="Standard"><text:span text:style-name="T48"><text:s text:c="145"/></text:span><text:span text:style-name="T47">(pieczęć Wykonawcy) </text:span></text:p>
      <text:p text:style-name="P17"/>
      <text:p text:style-name="P18">1. Oferuję wykonanie przedmiotu zamówienia za:</text:p>
      <text:p text:style-name="P18">cenę netto:....................................zł.</text:p>
      <text:p text:style-name="P18">słownie netto: ...................................................................................................................................zł.</text:p>
      <text:p text:style-name="P18">cenę brutto:..................................zł.</text:p>
      <text:p text:style-name="P18">słownie brutto: ...................................................................................................................................zł.</text:p>
      <text:p text:style-name="P18">podatek VAT:...............................zł.</text:p>
      <text:p text:style-name="P18">słownie podatek VAT:........................................................................................................................zł.</text:p>
      <text:p text:style-name="P19">zgodnie z wypełnionym formularzem cenowym.</text:p>
      <text:p text:style-name="P16"/>
      <text:p text:style-name="P45">2. Deklaruję ponadto:</text:p>
      <text:list xml:id="list4375536199761365030" text:style-name="WW8Num2">
        <text:list-item>
          <text:p text:style-name="P68">termin wykonania zamówienia: do <text:s text:c="3"/>1 do <text:span text:style-name="T82">5</text:span> dni <text:s/>od daty udzielenia zamówienia,</text:p>
        </text:list-item>
        <text:list-item>
          <text:p text:style-name="P69">warunki płatności <text:s text:c="2"/>przelew 30 <text:s/>dni</text:p>
        </text:list-item>
        <text:list-item>
          <text:p text:style-name="P69">okres gwarancji..................................( minimum 24 miesiące ).</text:p>
          <text:p text:style-name="P70"/>
        </text:list-item>
      </text:list>
      <text:p text:style-name="P44">3. Oświadczam, że:</text:p>
      <text:list xml:id="list4987573222196396832" text:style-name="WW8Num13">
        <text:list-item>
          <text:p text:style-name="P71">zapoznałem się z opisem przedmiotu zamówienia i nie wnoszę do niego zastrzeżeń. <text:s/></text:p>
        </text:list-item>
        <text:list-item>
          <text:p text:style-name="P71">zapoznaliśmy się z projektem umowy i nie wnosimy do niego uwag</text:p>
        </text:list-item>
        <text:list-item>
          <text:p text:style-name="P71"><text:soft-page-break/>związani jesteśmy ofertą przez okres 30 dni</text:p>
        </text:list-item>
        <text:list-item>
          <text:p text:style-name="P72">w razie wybrania naszej oferty zobowiązujemy się do podpisania umowy na warunkach zawartych w specyfikacji, w miejscu i terminie określonym przez Zamawiającego.</text:p>
        </text:list-item>
      </text:list>
      <text:p text:style-name="P44">4. Ofertę niniejszą składam na kolejno ponumerowanych stronach.</text:p>
      <text:p text:style-name="P39">5. Załącznikami do niniejszego formularza stanowiącymi integralną część oferty są:</text:p>
      <text:p text:style-name="P39"/>
      <text:list xml:id="list2301877566902072140" text:style-name="WW8Num6">
        <text:list-item>
          <text:p text:style-name="P73">....................................................................</text:p>
        </text:list-item>
        <text:list-item>
          <text:p text:style-name="P73">...................................................................</text:p>
        </text:list-item>
        <text:list-item>
          <text:p text:style-name="P73">...................................................................</text:p>
        </text:list-item>
      </text:list>
      <text:p text:style-name="P17"/>
      <text:p text:style-name="P46">*) niepotrzebne skreślić</text:p>
      <text:p text:style-name="P17"/>
      <text:p text:style-name="P17"/>
      <text:p text:style-name="P17"/>
      <text:p text:style-name="P17">................................dn. ............................ <text:s text:c="33"/>..............................................................</text:p>
      <text:p text:style-name="P47">podpisy i pieczęcie osób upoważnionych</text:p>
      <text:p text:style-name="P47">do reprezentowania Wykonawcy</text:p>
      <text:p text:style-name="P17"/>
      <text:p text:style-name="P17"/>
      <text:p text:style-name="P17"/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 text:c="62"/></text:p>
      <text:p text:style-name="P48">(pieczęć Wykonawcy)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5"><text:soft-page-break/><text:span text:style-name="T73">ZAŁACZNIK B do Zaproszenia, nr sprawy </text:span><text:span text:style-name="T74">DAT/TG/</text:span><text:span text:style-name="T75">G</text:span><text:span text:style-name="T74">/ </text:span><text:span text:style-name="T80">1</text:span><text:span text:style-name="T77"> </text:span><text:span text:style-name="T74">/20</text:span><text:span text:style-name="T76">2</text:span><text:span text:style-name="T80">2</text:span></text:p>
      <text:p text:style-name="P57"/>
      <text:p text:style-name="P57">Wzór umowy</text:p>
      <text:p text:style-name="P30"/>
      <text:p text:style-name="P10"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10"><text:span text:style-name="T68"><text:s/></text:span>w dniu ......................... <text:s/>roku </text:p>
      <text:p text:style-name="P30">pomiędzy:</text:p>
      <text:p text:style-name="P6">Szpitalem Specjalistycznym Nr 2 w Bytomiu przy ul. St. Batorego 15</text:p>
      <text:p text:style-name="P30">będącym samodzielnym zakładem opieki zdrowotnej wpisanym do Krajowego Rejestru Sądowego Wydział VIII Gospodarczy Sądu Rejonowego w <text:s/>Katowicach</text:p>
      <text:p text:style-name="P10">pod numerem KRS 0000050872</text:p>
      <text:p text:style-name="P10">NIP: 626 – 25 – 11 – 259 <text:s/></text:p>
      <text:p text:style-name="P10">REGON : <text:s text:c="6"/>270235892</text:p>
      <text:p text:style-name="P10">reprezentowanym przez: </text:p>
      <text:list xml:id="list2500549079831667786" text:style-name="WW8Num10">
        <text:list-item>
          <text:p text:style-name="P60">Dyrektora <text:tab/><text:tab/><text:tab/> <text:s text:c="11"/>- Kornelię Cieśla </text:p>
        </text:list-item>
        <text:list-item>
          <text:p text:style-name="P60">Główną Księgową <text:tab/><text:tab/> <text:s text:c="11"/>- Karinę Kusz <text:s/></text:p>
        </text:list-item>
      </text:list>
      <text:p text:style-name="P27"><text:span text:style-name="T35">zwanym w treści umowy </text:span><text:span text:style-name="T24">„ Kupującym ” </text:span></text:p>
      <text:p text:style-name="P30"/>
      <text:p text:style-name="P30">a</text:p>
      <text:p text:style-name="P30">.....................................................................................</text:p>
      <text:p text:style-name="P30">wpisaną do ................................................................................pod numerem ...................</text:p>
      <text:p text:style-name="P30">NIP ...............................</text:p>
      <text:p text:style-name="P30">REGON .........................</text:p>
      <text:p text:style-name="P30">Wysokość kapitału zakładowego i wpłaconego……………………………………………..</text:p>
      <text:p text:style-name="P30">reprezentowanym przez :</text:p>
      <text:list xml:id="list1232513828757295828" text:style-name="WW8Num14">
        <text:list-item>
          <text:list>
            <text:list-item>
              <text:list>
                <text:list-item>
                  <text:list>
                    <text:list-item text:start-value="1">
                      <text:p text:style-name="P74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7698656698389981874" text:style-name="L1">
        <text:list-item>
          <text:list>
            <text:list-item>
              <text:list>
                <text:list-item>
                  <text:list>
                    <text:list-item>
                      <text:p text:style-name="P75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35">zwanym w treści umowy </text:span><text:span text:style-name="T24">„Sprzedającym ” </text:span></text:p>
      <text:p text:style-name="P30">o następującej treści: </text:p>
      <text:p text:style-name="P30"/>
      <text:p text:style-name="P50">§ 1. Przedmiot Umowy</text:p>
      <text:list xml:id="list2025462940713562525" text:style-name="WW8Num17">
        <text:list-item>
          <text:p text:style-name="P76"><text:span text:style-name="T35">Przedmiotem umowy jest dostawa </text:span><text:span text:style-name="T37">papierów rejestracyjnyc</text:span><text:span text:style-name="T38">h, żelu USG i osłon</text:span><text:span text:style-name="T37"> rtg</text:span><text:span text:style-name="T35"> dla Szpitala Specjalistycznego Nr.2 w Bytomiu według złożonej oferty.</text:span></text:p>
        </text:list-item>
        <text:list-item>
          <text:p text:style-name="P76"><text:span text:style-name="T35">Sprzedający </text:span><text:span text:style-name="T36">zagwarantuje</text:span><text:span text:style-name="T35">, że zamawiany materiał <text:s/>nie ma wad materiałowych i jest zgodny z normami obowiązującymi w kraju kupującego.</text:span></text:p>
        </text:list-item>
        <text:list-item>
          <text:p text:style-name="P78">Szczegółowy opis przedmiotu zamówienia stanowi<text:span text:style-name="T81">ą</text:span> załącznik<text:span text:style-name="T85">i</text:span> nr. ….<text:span text:style-name="T85">do nr …. </text:span>będąc<text:span text:style-name="T85">e</text:span> integralną częścią niniejszej umowy</text:p>
        </text:list-item>
        <text:list-item>
          <text:p text:style-name="P82">Odbiorca zastrzega sobie możliwość odstąpienia od realizacji określonych ilości świadczeń cząstkowych określonych w załączniku. Zamawiający dokona zakupu według faktycznych potrzeb. </text:p>
        </text:list-item>
      </text:list>
      <text:p text:style-name="P51"/>
      <text:p text:style-name="P51"/>
      <text:p text:style-name="P51"><text:soft-page-break/></text:p>
      <text:list xml:id="list123422781222703" text:continue-numbering="true" text:style-name="WW8Num17">
        <text:list-header>
          <text:p text:style-name="P86"><text:span text:style-name="T24">§ </text:span><text:span text:style-name="T25">2. Terminy i sposób realizacji</text:span></text:p>
        </text:list-header>
      </text:list>
      <text:p text:style-name="P52"><text:span text:style-name="T24">1. <text:s/></text:span><text:span text:style-name="T40">Termin obwiązywania umowy ustala się na okres </text:span><text:span text:style-name="T43">12</text:span><text:span text:style-name="T40"> miesięcy od dnia zawarcia umowy ………………… </text:span><text:span text:style-name="T42">r </text:span><text:span text:style-name="T40">do …………. </text:span><text:span text:style-name="T41">r </text:span><text:span text:style-name="T40">lub do wyczerpania asortymentu określonego w załączniku umowy.</text:span></text:p>
      <text:p text:style-name="P53"><text:span text:style-name="T26">2</text:span><text:span text:style-name="T40">. Dostawy w poszczególnych asortymentach realizowane będą </text:span><text:span text:style-name="T41">każdorazowo stosownie do bieżących potrzeb Zamawiającego na podstawie jego jednostronnych zamówień cząstkowych składanych w ustalonym trybie, zgodnie z </text:span><text:span text:style-name="T28">§ </text:span><text:span text:style-name="T41">4 ustawy.</text:span></text:p>
      <text:p text:style-name="P54"><text:span text:style-name="T41">3. Dostawy odbywać się będą na ryzyko i kosz Wykonawcy do Magazynu Głównego Szpitala Specjalistycznego Nr 2 w Bytomiu przy ulicy Stefana Batorego 1, </text:span><text:span text:style-name="T27">do godziny 14:00</text:span></text:p>
      <text:p text:style-name="P50">§ <text:span text:style-name="T84">3</text:span>. Wartość <text:s/>umowy</text:p>
      <text:list xml:id="list1732826732387538594" text:style-name="WW8Num9">
        <text:list-item>
          <text:p text:style-name="P77"><text:span text:style-name="T35">Cenę przedmiotu umowy określonego w </text:span><text:span text:style-name="T69">§</text:span><text:span text:style-name="T35"> 1 ust. 1 określiła oferta w kwocie ..........................zł brutto ( słownie: ........................................................................) </text:span></text:p>
        </text:list-item>
        <text:list-item>
          <text:p text:style-name="P61">Powyższa kwota obejmuje:</text:p>
        </text:list-item>
      </text:list>
      <text:list xml:id="list3580073186102205805" text:style-name="WW8Num16">
        <text:list-item>
          <text:p text:style-name="P62">Wartość należnego podatku VAT</text:p>
        </text:list-item>
        <text:list-item>
          <text:p text:style-name="P62">Koszty pakowania i znakowania wymaganego do przewozu</text:p>
        </text:list-item>
        <text:list-item>
          <text:p text:style-name="P62">Koszty transportu- loco siedziba Kupującego</text:p>
        </text:list-item>
        <text:list-item>
          <text:p text:style-name="P62">Koszty ubezpieczenia dostawy do czasu oddania przedmiotu umowy do eksploatacji</text:p>
        </text:list-item>
      </text:list>
      <text:p text:style-name="P30"/>
      <text:p text:style-name="P50">§ <text:span text:style-name="T84">4</text:span>. Rozliczenie dostawy</text:p>
      <text:p text:style-name="P31">Potwierdzenie wykonania dostawy nastąpi na podstawie odbioru pod względem merytorycznym oraz pracownika <text:s/>działu techniczno gospodarczego.</text:p>
      <text:p text:style-name="P31"/>
      <text:p text:style-name="P33">§ <text:span text:style-name="T84">5</text:span>. Wynagrodzenie</text:p>
      <text:list xml:id="list4519100891997938633" text:style-name="WW8Num11">
        <text:list-item>
          <text:p text:style-name="P79">Kupujący <text:s/>zobowiązuje się do zapłaty za przedmiot niniejszej umowy <text:s/>w <text:s text:c="2"/>terminie <text:s text:c="14"/>30 dni <text:s/>od daty otrzymania faktury. </text:p>
        </text:list-item>
        <text:list-item>
          <text:p text:style-name="P79">Płatność zostanie dokonana w formie przelewu bankowego na konto Sprzedającego <text:s text:c="21"/>w Banku ..................................................................Nr konta <text:s text:c="6"/>.................................. <text:s text:c="6"/></text:p>
        </text:list-item>
        <text:list-item>
          <text:p text:style-name="P83">Za datę płatności strony ustalają datę obciążenia rachunku Kupującego .</text:p>
        </text:list-item>
      </text:list>
      <text:p text:style-name="P33">§ <text:span text:style-name="T84">6</text:span>. Zobowiązania Kupującego <text:s/></text:p>
      <text:p text:style-name="P32"/>
      <text:p text:style-name="P30">Kupujący zobowiązany jest do uczestnictwa w konsultacjach, które okażą się niezbędne dla zapewnienia właściwego wykonania umowy.</text:p>
      <text:p text:style-name="P32"/>
      <text:p text:style-name="P33">§ <text:span text:style-name="T84">7</text:span>. Zobowiązania Sprzedającego </text:p>
      <text:list xml:id="list7939871199851039495" text:style-name="WW8Num7">
        <text:list-item>
          <text:p text:style-name="P63">Sprzedający zobowiązany jest do uczestnictwa w konsultacjach, które okażą się niezbędne dla zapewnienia właściwego wykonania umowy.</text:p>
        </text:list-item>
        <text:list-item>
          <text:p text:style-name="P63">Sprzedający zobowiązany jest do rozpoczęcia dostaw przedmiotu umowy do siedziby Kupującego na swój koszt <text:span text:style-name="T72">od następnego</text:span> dnia <text:span text:style-name="T72">od </text:span>podpisania umowy. </text:p>
        </text:list-item>
      </text:list>
      <text:p text:style-name="P34"><text:soft-page-break/>3. <text:s/><text:span text:style-name="T70"><text:s/>Sprzedający <text:s/>zobowiązany jest do dostarczenia zamówionego towaru w terminie 5 dni od <text:s text:c="7"/>dnia złożenia <text:s/>zamówienia </text:span><text:span text:style-name="T71">w formie pisemnej przesłanego faksem</text:span></text:p>
      <text:p text:style-name="P35"/>
      <text:p text:style-name="P33">§ <text:span text:style-name="T84">8</text:span>. Kary umowne i odsetki za nieterminowe realizowanie świadczeń</text:p>
      <text:list xml:id="list7874528746265504149" text:style-name="WW8Num15">
        <text:list-item>
          <text:p text:style-name="P80">W przypadku nie zrealizowania dostawy przedmiotu umowy w terminie określonym w umowie Kupujący <text:s/>będzie naliczał kary umowne w wysokości <text:s/>0,5 % <text:s text:c="2"/>wartości brutto <text:s text:c="2"/>określonej umową <text:s/>za każdy dzień zwłoki</text:p>
        </text:list-item>
        <text:list-item>
          <text:p text:style-name="P80">Za zwłokę w usunięciu wad stwierdzonych w okresie rękojmi lub gwarancji Sprzedający zapłaci Kupującemu karę umowną w wysokości 0,5 % wartości brutto, za każdy dzień zwłoki ,liczony od dnia wyznaczonego na ich usunięcie.</text:p>
        </text:list-item>
        <text:list-item>
          <text:p text:style-name="P84">Jeżeli odstąpienie od umowy nastąpi z przyczyn, za które odpowiada Sprzedający, to <text:s text:c="2"/>Sprzedający <text:s/>zapłaci karę w wysokości 10 % wynagrodzenia określonego umową.</text:p>
        </text:list-item>
      </text:list>
      <text:p text:style-name="P51"/>
      <text:p text:style-name="P50">§ <text:s/><text:span text:style-name="T84">9.</text:span> Ustalenia końcowe</text:p>
      <text:list xml:id="list1004809703474600366" text:style-name="WW8Num18">
        <text:list-item>
          <text:p text:style-name="P81">Należności wynikające z niniejszej umowy łącznie z odszkodowawczymi <text:s/>i odsetkowymi nie mogą być przedmiotem obrotu ( cesja, sprzedaż ), zgodnie z art. 509 KC, bez pisemnej zgody Kupującego.</text:p>
        </text:list-item>
        <text:list-item>
          <text:p text:style-name="P81">Kupujący dopuszcza zmianę postanowień umowy oraz wprowadzenie nowych postanowień pod warunkiem iż są one korzystne dla Kupującego oraz nie można ich było przewidzieć w chwili zawarcia umowy.</text:p>
        </text:list-item>
        <text:list-item>
          <text:p text:style-name="P81">Zmiana umowy dokonana z naruszeniem przepisów ust. 3 <text:s/>jest nieważna. </text:p>
        </text:list-item>
        <text:list-item>
          <text:p text:style-name="P81">Umowa wchodzi w życie z dniem zawarcia.</text:p>
        </text:list-item>
        <text:list-item>
          <text:p text:style-name="P81">Wszelkie zmiany i uzupełnienia postanowień umowy wymagają dla swej ważności formy pisemnej w postaci aneksu podpisanego przez obie strony.</text:p>
        </text:list-item>
        <text:list-item>
          <text:p text:style-name="P81">Strony ustalają, że w sprawach nieuregulowanych w niniejszej umowie będą miały zastosowanie przepisy Kodeksu Cywilnego.</text:p>
        </text:list-item>
        <text:list-item>
          <text:p text:style-name="P81">Strony ustalają, że dane osobowe oraz wszelkie informacje związane z realizacją niniejszej umowy podlegają rygorom Ustawy z dnia <text:s/>29 sierpnia 1997r. o ochronie danych osobowych ( Dz. U. 2002 Nr 101 poz. 926 z późn. zm.) oraz Ustawy <text:s/>z dnia 22 stycznia 1999r. o ochronie informacji niejawnych ( Dz. U. Nr 11 poz. 95 <text:s/>z późn. zm. )</text:p>
        </text:list-item>
        <text:list-item>
          <text:p text:style-name="P81">Wszelkie spory wynikłe z realizacji umowy rozstrzyga właściwy miejscowo <text:s/>i rzeczowo <text:s/>dla siedziby Kupującego <text:s/>Sąd <text:s/>Powszechny.</text:p>
        </text:list-item>
        <text:list-item>
          <text:p text:style-name="P85">Umowę sporządzono w trzech jednobrzmiących egzemplarzach, z których jeden egzemplarz otrzymuje Sprzedający, a dwa egzemplarze otrzymuje Kupujący.</text:p>
        </text:list-item>
      </text:list>
      <text:p text:style-name="P51"/>
      <text:p text:style-name="P51"/>
      <text:p text:style-name="P36"><text:span text:style-name="T68"><text:s text:c="5"/></text:span>KUPUJĄCY <text:s/><text:tab/><text:tab/> <text:s text:c="36"/>SPRZEDAJĄCY <text:s text:c="27"/></text:p>
      <text:p text:style-name="P36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style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Specjalistyczny nr 2</dc:title>
    <meta:initial-creator>zaopatrzenie</meta:initial-creator>
    <meta:creation-date>2013-10-16T09:27:00</meta:creation-date>
    <dc:date>2022-01-12T12:34:21.856000000</dc:date>
    <meta:print-date>2018-11-13T13:32:33.508000000</meta:print-date>
    <meta:editing-cycles>30</meta:editing-cycles>
    <meta:editing-duration>PT6H5M33S</meta:editing-duration>
    <meta:generator>OpenOfficePL_Standard/2015.6.8$Windows_x86 LibreOffice_project/3fd416d4c6db7d3204c17ce57a1d70f6e531ee21</meta:generator>
    <meta:document-statistic meta:table-count="0" meta:image-count="0" meta:object-count="0" meta:page-count="7" meta:paragraph-count="163" meta:word-count="1676" meta:character-count="13524" meta:non-whitespace-character-count="11400"/>
    <meta:user-defined meta:name="_ReviewCycleID" meta:value-type="float">-748575931</meta:user-defined>
  </office:meta>
</office:document-meta>
</file>