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&#13;&#10;              Roman" svg:font-family="'Times New&#13;&#10;             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67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.38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8.1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wrap-option="wrap" fo:border="0.06pt solid #000000"/>
    </style:style>
    <style:style style:name="ce45" style:family="table-cell" style:parent-style-name="Default" style:data-style-name="N108">
      <style:table-cell-properties fo:border="0.06pt solid #000000"/>
    </style:style>
    <style:style style:name="ce46" style:family="table-cell" style:parent-style-name="Default" style:data-style-name="N108"/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 style:data-style-name="N11">
      <style:table-cell-properties fo:border="0.06pt solid #000000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1">
      <style:table-cell-properties fo:border="0.06pt solid #000000"/>
      <style:text-properties style:font-name="Arial" fo:font-weight="normal" style:font-weight-asian="normal" style:font-weight-complex="normal"/>
    </style:style>
    <style:style style:name="ce55" style:family="table-cell" style:parent-style-name="Default" style:data-style-name="N11"/>
    <style:style style:name="ce56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end" fo:margin-left="0mm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9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style:font-name-asian="Times New&#13;&#10;              Roman" style:font-name-complex="Times New&#13;&#10;              Roman"/>
    </style:style>
  </office:automatic-styles>
  <office:body>
    <office:spreadsheet>
      <table:table table:name="Arkusz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default-cell-style-name="ce46"/>
        <table:table-column table:style-name="co7" table:default-cell-style-name="ce5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łącznik Nr 1 B do SIWZ</text:p>
          </table:table-cell>
          <table:covered-table-cell table:style-name="ce1"/>
          <table:covered-table-cell table:number-columns-repeated="2" table:style-name="ce23"/>
          <table:covered-table-cell table:style-name="ce32"/>
          <table:covered-table-cell table:style-name="ce41"/>
          <table:covered-table-cell table:style-name="ce47"/>
          <table:covered-table-cell table:style-name="ce44" table:formula="of:=[.F1]*([.G1]+1)" office:value-type="currency" office:currency="PLN" office:value="0" calcext:value-type="currency">
            <text:p>0,00 zł</text:p>
          </table:covered-table-cell>
          <table:table-cell table:style-name="ce57" table:number-columns-spanned="815" table:number-rows-spanned="2582"/>
          <table:covered-table-cell table:number-columns-repeated="814" table:style-name="ce61"/>
          <table:table-cell table:style-name="ce61" table:number-columns-repeated="201"/>
        </table:table-row>
        <table:table-row table:style-name="ro2">
          <table:table-cell table:style-name="ce2" office:value-type="string" calcext:value-type="string" table:number-columns-spanned="8" table:number-rows-spanned="1">
            <text:p>Pakiet nr 1 Materiały eksploatacyjne do drukarek</text:p>
          </table:table-cell>
          <table:covered-table-cell table:style-name="ce2"/>
          <table:covered-table-cell table:number-columns-repeated="2" table:style-name="ce24"/>
          <table:covered-table-cell table:style-name="ce33"/>
          <table:covered-table-cell table:style-name="ce42"/>
          <table:covered-table-cell table:style-name="ce48"/>
          <table:covered-table-cell table:style-name="ce44" table:formula="of:=[.F2]*([.G2]+1)" office:value-type="currency" office:currency="PLN" office:value="0" calcext:value-type="currency">
            <text:p>0,00 zł</text:p>
          </table:covered-table-cell>
          <table:covered-table-cell table:number-columns-repeated="815" table:style-name="ce58"/>
          <table:table-cell table:style-name="ce58" table:number-columns-repeated="201"/>
        </table:table-row>
        <table:table-row table:style-name="ro3">
          <table:table-cell table:style-name="ce3" office:value-type="string" calcext:value-type="string" table:number-columns-spanned="8" table:number-rows-spanned="1">
            <text:p>CPV 30192113-6</text:p>
          </table:table-cell>
          <table:covered-table-cell table:style-name="ce3"/>
          <table:covered-table-cell table:number-columns-repeated="2" table:style-name="ce25"/>
          <table:covered-table-cell table:style-name="ce34"/>
          <table:covered-table-cell table:style-name="ce43"/>
          <table:covered-table-cell table:style-name="ce49"/>
          <table:covered-table-cell table:style-name="ce44" table:formula="of:=[.F3]*([.G3]+1)" office:value-type="currency" office:currency="PLN" office:value="0" calcext:value-type="currency">
            <text:p>0,00 zł</text:p>
          </table:covered-table-cell>
          <table:covered-table-cell table:number-columns-repeated="815" table:style-name="ce58"/>
          <table:table-cell table:style-name="ce58" table:number-columns-repeated="201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26" office:value-type="string" calcext:value-type="string" table:number-columns-spanned="2" table:number-rows-spanned="1">
            <text:p>Ilość</text:p>
          </table:table-cell>
          <table:covered-table-cell table:style-name="ce26"/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 </text:p>
          </table:table-cell>
          <table:table-cell table:style-name="ce50" office:value-type="string" calcext:value-type="string">
            <text:p>Stawka Vat </text:p>
          </table:table-cell>
          <table:table-cell table:style-name="ce56" office:value-type="string" calcext:value-type="string">
            <text:p>Brutto</text:p>
          </table:table-cell>
          <table:covered-table-cell table:number-columns-repeated="815" table:style-name="ce59"/>
          <table:table-cell table:style-name="ce59" table:number-columns-repeated="20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aśma Epson ERC-09B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aśma Epson ERC-28BP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Toner Brother 1110/15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oner Brother 16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oner Brother 2312 wydajność 3000 stro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Toner Brother TN2320/HL2300/2340 o wydajności co najmniej 2600 stron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Toner Brother 2130 wydajność 2600 stron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Toner Brother 2352 TN242 <text:s/>wydajność 3000 stron 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Toner Brother 2752 wydajność 3000 stron 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Toner Brother DCP-3550CDW TN247Y czarny wydajność 2300 stro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">Toner Brother </text:span><text:span text:style-name="T2">DCP-L3550CDW TN-247Y wydajności 2300 stron kolor Y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">Toner Brother </text:span><text:span text:style-name="T2">DCP-L3550CDW TN-247Y o wydajności co najmniej 2300 stron kolor magenta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">Toner Brother </text:span><text:span text:style-name="T2">DCP-L3550CDW TN-247Y o wydajności co najmniej 2300 stron kolor cyan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Toner Brother 8510 wydajność 8000 stron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HP LJ Pro M15a wydajność 2000 stron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Toner HP LJ PRO M12w M26 CF279 <text:s/>wydajność 2000 stron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Toner HP LJ M102a CF217 <text:s/>wydajność 1600 stron 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Toner HP LJ PRO 125 nw / PRO M201 CF283 o wydajności co najmniej <text:s/>2200 stro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Toner HP LJ PRO 200/M225dn/CF283 o wydajności co najmniej <text:s/>2200 stro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Toner HP LJ PRO 400/ M-401dn/ <text:s/>o wydajności co najmniej 6900 stron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Toner HP LJ PRO 402 dn <text:s/>wydajności co najmniej 9000 stron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Toner HP LJ 1200/1000 <text:s/>wydajności co najmniej 3500 stron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Toner HP LJ P 1005/1006 wydajność 3100 stro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Toner HP LJ 1010/1020/12a wydajność co najmniej 3000 stron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Toner HP LJ 1100A wydajność 2500 stron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Toner HP LJ 1132/1102 wydajność 2000 stron 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Toner HP LJ P 1606dn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7" office:value-type="string" calcext:value-type="string">
            <text:p>Toner HP LJ CP 2025 dn czarny 530/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Toner HP LJ CP 2025 dn niebieski 531/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Toner HP LJ CP 2025 dn żółty 532/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Toner HP LJ CP 2025 dn czerwony <text:s/>533/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Toner HP LJ 2055 d / CE 505A o wydajności co najmniej 6500 stron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Toner Lexmark E120 wydajność 2000 stro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Toner Lexmark E250, E352, E3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Toner Lexmark MX 511 DHE 10 000 stro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Toner OKI MB 260 o wydajności co najmniej 7000 stron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Toner OKI 332 czarny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Toner OKI 332 C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Toner OKI 332 Y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7" office:value-type="string" calcext:value-type="string">
            <text:p>Toner OKI 332 M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Toner OKI 432 wydajność 3000 stron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1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10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/>
            <text:p>Toner OKI MB 472 wydajność 3000 stron</text:p>
            <text:p/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szt</text:p>
          </table:table-cell>
          <table:table-cell table:style-name="ce37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20" office:value-type="string" calcext:value-type="string">
            <text:p>Toner Samsung ML 1640/2240 wydajność 1500 stron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szt</text:p>
          </table:table-cell>
          <table:table-cell table:style-name="ce38"/>
          <table:table-cell table:style-name="ce44"/>
          <table:table-cell table:style-name="ce53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60"/>
          <table:table-cell table:style-name="ce60" table:number-columns-repeated="201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3" office:value-type="string" calcext:value-type="string">
            <text:p>Toner Samsung ML 2160/64/65 wydajność 1500 stron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Toner Samsung ML-3310 wydajność 5000 stron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 table:style-name="ce21"/>
          <table:table-cell table:style-name="ce21" table:number-columns-repeated="201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Toner Samsung ML 3750 wydajność 15000 stron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3" office:value-type="string" calcext:value-type="string">
            <text:p>Toner Sharp MX-M200D wydajność 16000 stron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Tusz HP DJ 2515 czarny 65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Tusz HP DJ 2515 kolor 65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Tusz HP DJ INK ADVANTAGE czarny 65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Tusz HP DJ INK ADVANTAGE kolor 65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Tusz HP DJ INK ADVANTAGE czarny 70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Tusz HP DJ INK ADVANTAGE kolor 70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Tusz Epson 3151 BK 65 m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Tusz Epson 3151 Y 65m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Tusz Epson 3151 M 65m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Tusz Epson 3151 C 65m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Tusz Epson L605 niebieski C 100 m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Tusz Epson L605 różowy M 100 m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Tusz Epson L605 żółty Y 100 ml 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Tusz Epson L605 czarny BK 100 m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13" office:value-type="string" calcext:value-type="string">
            <text:p>Tusz Epson PP – 100 czarny K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Tusz Epson PP – 100 jasnoniebieski LC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13" office:value-type="string" calcext:value-type="string">
            <text:p>Tusz Epson PP – 100 niebieski C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Tusz Epson PP – 100 różowy LM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Tusz Epson PP – 100 różowy M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Tusz Epson PP – 100 żółty Y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8" table:visibility="collapse">
          <table:table-cell table:style-name="ce9"/>
          <table:table-cell table:style-name="ce18"/>
          <table:table-cell table:style-name="ce30" table:number-columns-repeated="2"/>
          <table:table-cell table:style-name="ce39"/>
          <table:table-cell table:style-name="ce44"/>
          <table:table-cell table:style-name="ce54"/>
          <table:table-cell table:style-name="ce44"/>
          <table:covered-table-cell table:number-columns-repeated="815"/>
          <table:table-cell table:number-columns-repeated="201"/>
        </table:table-row>
        <table:table-row table:style-name="ro8">
          <table:table-cell table:style-name="ce9" office:value-type="float" office:value="68" calcext:value-type="float">
            <text:p>68</text:p>
          </table:table-cell>
          <table:table-cell table:style-name="ce21" office:value-type="string" calcext:value-type="string">
            <text:p>Cartridge 336 czarny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8">
          <table:table-cell table:style-name="ce9" office:value-type="float" office:value="69" calcext:value-type="float">
            <text:p>69</text:p>
          </table:table-cell>
          <table:table-cell table:style-name="ce21" office:value-type="string" calcext:value-type="string">
            <text:p>Cartridge 343 kolor 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/>
          <table:covered-table-cell table:number-columns-repeated="815"/>
          <table:table-cell table:number-columns-repeated="201"/>
        </table:table-row>
        <table:table-row table:style-name="ro11">
          <table:table-cell/>
          <table:table-cell table:style-name="ce22" office:value-type="string" calcext:value-type="string">
            <text:p>WARTOŚĆ PAKIETU : </text:p>
          </table:table-cell>
          <table:table-cell table:number-columns-repeated="3"/>
          <table:table-cell table:style-name="ce45"/>
          <table:table-cell/>
          <table:table-cell table:style-name="ce45"/>
          <table:covered-table-cell table:number-columns-repeated="815"/>
          <table:table-cell table:number-columns-repeated="201"/>
        </table:table-row>
        <table:table-row table:style-name="ro8">
          <table:table-cell table:number-columns-repeated="7"/>
          <table:table-cell table:style-name="ce46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>
          <table:table-cell table:number-columns-repeated="8"/>
          <table:covered-table-cell table:number-columns-repeated="815"/>
          <table:table-cell table:number-columns-repeated="201"/>
        </table:table-row>
        <table:table-row table:style-name="ro8" table:number-rows-repeated="10459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1">
        <table:table-column table:style-name="co10" table:default-cell-style-name="Default"/>
        <table:table-column table:style-name="co11" table:default-cell-style-name="ce58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łącznik Nr 1 B do SIWZ</text:p>
          </table:table-cell>
          <table:covered-table-cell table:style-name="ce63"/>
          <table:covered-table-cell table:number-columns-repeated="2" table:style-name="ce23"/>
          <table:covered-table-cell table:style-name="ce32"/>
          <table:covered-table-cell table:style-name="ce41"/>
          <table:covered-table-cell table:style-name="ce47"/>
          <table:covered-table-cell table:style-name="ce44" table:formula="of:=[.F1]*([.G1]+1)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table:style-name="ce2" office:value-type="string" calcext:value-type="string" table:number-columns-spanned="8" table:number-rows-spanned="1">
            <text:p>Pakiet nr 2 Materiały eksploatacyjne do drukarek</text:p>
          </table:table-cell>
          <table:covered-table-cell table:style-name="ce2"/>
          <table:covered-table-cell table:number-columns-repeated="2" table:style-name="ce24"/>
          <table:covered-table-cell table:style-name="ce33"/>
          <table:covered-table-cell table:style-name="ce42"/>
          <table:covered-table-cell table:style-name="ce48"/>
          <table:covered-table-cell table:style-name="ce44" table:formula="of:=[.F2]*([.G2]+1)" office:value-type="currency" office:currency="PLN" office:value="0" calcext:value-type="currency">
            <text:p>0,00 zł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CPV 30192113-6</text:p>
          </table:table-cell>
          <table:covered-table-cell table:style-name="ce3"/>
          <table:covered-table-cell table:number-columns-repeated="2" table:style-name="ce25"/>
          <table:covered-table-cell table:style-name="ce34"/>
          <table:covered-table-cell table:style-name="ce43"/>
          <table:covered-table-cell table:style-name="ce49"/>
          <table:covered-table-cell table:style-name="ce44" table:formula="of:=[.F3]*([.G3]+1)" office:value-type="currency" office:currency="PLN" office:value="0" calcext:value-type="currency">
            <text:p>0,00 zł</text:p>
          </table:covered-table-cell>
        </table:table-row>
        <table:table-row table:style-name="ro1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26" office:value-type="string" calcext:value-type="string" table:number-columns-spanned="2" table:number-rows-spanned="1">
            <text:p>Ilość</text:p>
          </table:table-cell>
          <table:covered-table-cell table:style-name="ce26"/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 </text:p>
          </table:table-cell>
          <table:table-cell table:style-name="ce50" office:value-type="string" calcext:value-type="string">
            <text:p>Stawka Vat </text:p>
          </table:table-cell>
          <table:table-cell table:style-name="ce56" office:value-type="string" calcext:value-type="string">
            <text:p>Brutto</text:p>
          </table:table-cell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64" office:value-type="string" calcext:value-type="string">
            <text:p>Bęben do drukarki Brother 2340 – 12000 kopii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64" office:value-type="string" calcext:value-type="string">
            <text:p>Bęben do drukarki Brother 2752 – 12 000 kopii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64" office:value-type="string" calcext:value-type="string">
            <text:p>Bęben do drukarki Brother 8510 – 3000 kopi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64" office:value-type="string" calcext:value-type="string">
            <text:p>Bęben do drukarki Brother 1622 – 10 000 kopii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64" office:value-type="string" calcext:value-type="string">
            <text:p>Bęben do drukarki HP LJ 102a – 12 000 kopi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64" office:value-type="string" calcext:value-type="string">
            <text:p>Bęben do drukarki OKI 332 – 3000 – 3500 kopii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64" office:value-type="string" calcext:value-type="string">
            <text:p>Bęben do drukarki OKI 4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64" office:value-type="string" calcext:value-type="string">
            <text:p>Bęben do drukarki OKI 47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64" office:value-type="string" calcext:value-type="string">
            <text:p>Bęben do drukarki HP LJ 11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64" office:value-type="string" calcext:value-type="string">
            <text:p>Bęben do drukarki Brother 3550 – 18 000 kopii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64" office:value-type="string" calcext:value-type="string">
            <text:p>Bęben do drukarki Sharp MX 200D – 50 000 kopi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0" office:value-type="percentage" office:value="0.23" calcext:value-type="percentage">
            <text:p>23,00%</text:p>
          </table:table-cell>
          <table:table-cell table:style-name="ce56"/>
        </table:table-row>
        <table:table-row table:style-name="ro14">
          <table:table-cell table:style-name="ce62" office:value-type="string" calcext:value-type="string" table:number-columns-spanned="5" table:number-rows-spanned="1">
            <text:p>Wartość: </text:p>
          </table:table-cell>
          <table:covered-table-cell table:style-name="ce64"/>
          <table:covered-table-cell table:number-columns-repeated="2" table:style-name="ce26"/>
          <table:covered-table-cell table:style-name="ce35"/>
          <table:table-cell table:style-name="ce35"/>
          <table:table-cell table:style-name="ce50"/>
          <table:table-cell table:style-name="ce56" table:formula="of:=SUM([.H5:.H15])" office:value-type="currency" office:currency="PLN" office:value="0" calcext:value-type="currency">
            <text:p>0,00 zł</text:p>
          </table:table-cell>
        </table:table-row>
        <table:table-row table:style-name="ro8" table:number-rows-repeated="1048559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&#13;&#10;              Roman" svg:font-family="'Times New&#13;&#10;             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21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zł </number:text>
    </number:number-style>
    <number:number-style style:name="N124P1" style:volatile="true">
      <number:number number: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.00.0000</text:date>, <text:time style:data-style-name="N2" text:time-value="11:01:31.2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1:08:53.252000000</meta:creation-date>
    <dc:date>2021-05-04T11:01:55.060000000</dc:date>
    <meta:editing-duration>PT10H3M7S</meta:editing-duration>
    <meta:editing-cycles>15</meta:editing-cycles>
    <meta:generator>LibreOffice/4.4.3.2$Windows_x86 LibreOffice_project/88805f81e9fe61362df02b9941de8e38a9b5fd16</meta:generator>
    <meta:print-date>2021-04-27T10:52:55.345000000</meta:print-date>
    <meta:document-statistic meta:table-count="2" meta:cell-count="429" meta:object-count="0"/>
  </office:meta>
</office:document-meta>
</file>