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none" fo:border-bottom="0.74pt solid #000000">
        <style:tab-stops>
          <style:tab-stop style:position="11.001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tyle="italic" style:font-style-asian="italic"/>
    </style:style>
    <style:style style:name="P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7" style:family="paragraph" style:parent-style-name="Tekst_20_podstawowy_20_wcięty_20_2">
      <style:paragraph-properties fo:margin-left="0cm" fo:margin-right="0cm" fo:margin-top="0.212cm" fo:margin-bottom="0.212cm" loext:contextual-spacing="false" fo:line-height="100%" fo:text-indent="0cm" style:auto-text-indent="false"/>
      <style:text-properties fo:font-size="12pt" fo:language="pl" fo:country="PL" fo:font-style="italic" officeooo:rsid="001f64fc" officeooo:paragraph-rsid="001f64fc" style:font-size-asian="12pt" style:font-style-asian="italic"/>
    </style:style>
    <style:style style:name="P8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fo:font-size="12pt" fo:font-style="italic" style:font-size-asian="12pt" style:font-style-asian="italic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pl" fo:country="PL" fo:font-weight="bold" style:language-asian="pl" style:country-asian="PL" style:font-weight-asian="bold" style:font-weight-complex="bold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13" style:family="paragraph" style:parent-style-name="Tekst_20_podstawowy_20_wcięty_20_2">
      <style:paragraph-properties fo:margin-left="0cm" fo:margin-right="0cm" fo:margin-top="0.212cm" fo:margin-bottom="0.212cm" loext:contextual-spacing="false" fo:line-height="100%" fo:text-indent="0cm" style:auto-text-indent="false"/>
      <style:text-properties style:font-name="Times New Roman" fo:font-size="12pt" fo:language="pl" fo:country="PL" fo:font-style="italic" officeooo:rsid="001f64fc" officeooo:paragraph-rsid="001f64fc" style:font-size-asian="12pt" style:font-style-asian="italic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field:fieldmark-start text:name="__Fieldmark__11_717173032" field:type="vnd.oasis.opendocument.field.FORMTEXT"><field:param field:name="Description" field:value=""/><field:param field:name="Name" field:value="Tekst18"/></field:fieldmark-start><field:fieldmark-end/></text:p>
      <text:p text:style-name="Standard"><field:fieldmark-start text:name="__Fieldmark__16_717173032" field:type="vnd.oasis.opendocument.field.FORMTEXT"><field:param field:name="Description" field:value=""/><field:param field:name="Name" field:value="Tekst21"/></field:fieldmark-start><field:fieldmark-end/><text:s/><field:fieldmark-start text:name="__Fieldmark__21_717173032" field:type="vnd.oasis.opendocument.field.FORMTEXT"><field:param field:name="Description" field:value=""/><field:param field:name="Name" field:value="Tekst22"/></field:fieldmark-start><field:fieldmark-end/><field:fieldmark-start text:name="__Fieldmark__24_717173032" field:type="vnd.oasis.opendocument.field.FORMTEXT"><field:param field:name="Description" field:value=""/><field:param field:name="Name" field:value="Tekst23"/></field:fieldmark-start><field:fieldmark-end/></text:p>
      <text:p text:style-name="Standard"><field:fieldmark-start text:name="__Fieldmark__29_717173032" field:type="vnd.oasis.opendocument.field.FORMTEXT"><field:param field:name="Description" field:value=""/><field:param field:name="Name" field:value="Tekst19"/></field:fieldmark-start><field:fieldmark-end/><text:s/><field:fieldmark-start text:name="__Fieldmark__34_717173032" field:type="vnd.oasis.opendocument.field.FORMTEXT"><field:param field:name="Description" field:value=""/><field:param field:name="Name" field:value="Tekst20"/></field:fieldmark-start><field:fieldmark-end/></text:p>
      <text:p text:style-name="P6"/>
      <text:p text:style-name="P6"/>
      <text:p text:style-name="P6"/>
      <text:p text:style-name="P6"/>
      <text:h text:style-name="P11" text:outline-level="1">Z A W I A D O M I E N I E</text:h>
      <text:h text:style-name="P11" text:outline-level="1">o przedłużeniu terminu składania wniosków <text:line-break/>o dopuszczenie do udziału w postępowaniu</text:h>
      <text:p text:style-name="P4"/>
      <text:p text:style-name="P5">Szanowni Państwo,</text:p>
      <text:p text:style-name="P13"><text:tab/>W związku z błędem, który powstał przy tworzeniu pakietu nr 2 dot. bębnów pozycja 10 Szpital Specjalistyczny Nr 2 w Bytomiu zawiadamia o przedłużeniu terminu składania ofert do dnia 11.05.2021 r do godziny 12:00.</text:p>
      <text:p text:style-name="P13"><text:tab/>W załączniku przekuję pakiet nr 2 z poprawiona pozycją numer 10. </text:p>
      <text:p text:style-name="P7"><text:span text:style-name="T3">Proszę o wydrukowanie wypełnionego i poprawionego pakietu, jego podpisanie, <text:s/>zeskanowanie i odesłanie na adres e-mail </text:span><text:a xlink:type="simple" xlink:href="mailto:sekretariat@szpital2bytom.pl" text:style-name="Internet_20_link" text:visited-style-name="Visited_20_Internet_20_Link"><text:span text:style-name="T3">sekretariat@szpital2bytom.pl</text:span></text:a><text:span text:style-name="T3">. Zostanie dołączony do pakietu, który został już złożony. </text:span></text:p>
      <text:p text:style-name="P8"/>
      <text:p text:style-name="P9"><field:fieldmark-start text:name="__Fieldmark__83_717173032" field:type="vnd.oasis.opendocument.field.FORMTEXT"><field:param field:name="Description" field:value=""/><field:param field:name="Name" field:value="Tekst37"/></field:fieldmark-start><field:fieldmark-end/><text:s/><field:fieldmark-start text:name="__Fieldmark__88_717173032" field:type="vnd.oasis.opendocument.field.FORMTEXT"><field:param field:name="Description" field:value=""/><field:param field:name="Name" field:value="Tekst38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1cm" fo:margin-right="0cm" fo:line-height="150%" fo:text-align="justify" style:justify-single-word="false" fo:text-indent="0.95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1cm" fo:margin-right="0cm" fo:line-height="150%" fo:text-align="justify" style:justify-single-word="false" fo:text-indent="0.953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.951cm" fo:margin-right="0cm" fo:line-height="150%" fo:text-align="justify" style:justify-single-word="false" fo:text-indent="0.95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none" fo:border-bottom="0.74pt solid #000000">
        <style:tab-stops>
          <style:tab-stop style:position="11.001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3">System ProPublico © Datacomp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częć zamawiającego</dc:title>
    <meta:creation-date>2021-05-07T14:43:04.288000000</meta:creation-date>
    <dc:date>2021-05-07T14:53:49.124000000</dc:date>
    <meta:print-date>2001-02-09T21:53:00</meta:print-date>
    <meta:editing-cycles>4</meta:editing-cycles>
    <meta:editing-duration>PT8M34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115" meta:character-count="657" meta:non-whitespace-character-count="555"/>
  </office:meta>
</office:document-meta>
</file>