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2" style:family="text">
      <style:text-properties fo:font-size="10.00pt" fo:font-weight="bold" fo:font-family="'TimesNewRomanPSMT, 'Times New R'" style:font-family-asian="'TimesNewRomanPSMT, 'Times New R'" style:font-family-complex="'TimesNewRomanPSMT, 'Times New R'" fo:background-color="transparent" fo:color="#000000"/>
    </style:style>
    <style:style style:name="T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0.00pt" fo:font-weight="bold" fo:font-family="'TimesNewRomanPSMT, 'Times New R'" style:font-family-asian="'TimesNewRomanPSMT, 'Times New R'" style:font-family-complex="'TimesNewRomanPSMT, 'Times New R'" fo:background-color="transparent" fo:color="#000000"/>
    </style:style>
    <style:style style:name="T5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0.00pt" fo:font-weight="bold" fo:font-family="'TimesNewRomanPSMT, 'Times New R'" style:font-family-asian="'TimesNewRomanPSMT, 'Times New R'" style:font-family-complex="'TimesNewRomanPSMT, 'Times New R'" fo:background-color="transparent" fo:color="#000000"/>
    </style:style>
    <style:style style:name="T7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8" style:family="text">
      <style:text-properties fo:font-size="12.00pt" fo:font-weight="bold" fo:font-family="'TimesNewRomanPS-BoldMT, 'Times '" style:font-family-asian="'TimesNewRomanPS-BoldMT, 'Times '" style:font-family-complex="'TimesNewRomanPS-BoldMT, 'Times '" fo:background-color="transparent" fo:color="#000000"/>
    </style:style>
    <style:style style:name="T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2.00pt" fo:font-weight="bold" fo:font-family="'TimesNewRomanPS-BoldMT, 'Times '" style:font-family-asian="'TimesNewRomanPS-BoldMT, 'Times '" style:font-family-complex="'TimesNewRomanPS-BoldMT, 'Times '" fo:background-color="transparent" fo:color="#000000"/>
    </style:style>
    <style:style style:name="T11" style:family="text">
      <style:text-properties fo:font-size="10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12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27" style:family="text">
      <style:text-properties fo:font-size="12.00pt" fo:font-weight="normal" fo:font-family="'TimesNewRomanPS-BoldMT, 'Times '" style:font-family-asian="'TimesNewRomanPS-BoldMT, 'Times '" style:font-family-complex="'TimesNewRomanPS-BoldMT, 'Times '" fo:background-color="transparent" fo:color="#000000"/>
    </style:style>
    <style:style style:name="T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2.00pt" fo:font-weight="normal" fo:font-family="'TimesNewRomanPS-BoldMT, 'Times '" style:font-family-asian="'TimesNewRomanPS-BoldMT, 'Times '" style:font-family-complex="'TimesNewRomanPS-BoldMT, 'Times '" fo:background-color="transparent" fo:color="#000000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'TimesNewRomanPS-BoldMT, 'Times '" style:font-family-asian="'TimesNewRomanPS-BoldMT, 'Times '" style:font-family-complex="'TimesNewRomanPS-BoldMT, 'Times '" fo:background-color="transparent" fo:color="#000000"/>
    </style:style>
    <style:style style:name="T32" style:family="text">
      <style:text-properties fo:font-size="12.00pt" fo:font-weight="normal" fo:font-family="'TimesNewRomanPS-BoldMT, 'Times '" style:font-family-asian="'TimesNewRomanPS-BoldMT, 'Times '" style:font-family-complex="'TimesNewRomanPS-BoldMT, 'Times '" fo:background-color="transparent" fo:color="#000000"/>
    </style:style>
    <style:style style:name="T33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5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64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P1" style:family="paragraph">
      <style:paragraph-properties fo:line-height="100.00%" fo:text-align="center" fo:margin-left="0.70pt" fo:text-indent="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>
        <style:tab-stops>
          <style:tab-stop style:position="17.40pt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141.60pt" fo:text-indent="35.40pt"/>
    </style:style>
    <style:style style:name="P7" style:family="paragraph">
      <style:paragraph-properties fo:line-height="100.00%" fo:text-align="justify" fo:margin-left="177.00pt" fo:text-indent="35.40pt"/>
    </style:style>
    <style:style style:name="P8" style:family="paragraph">
      <style:paragraph-properties fo:line-height="100.00%" fo:text-align="justify"/>
    </style:style>
  </office:automatic-styles>
  <office:body>
    <office:text>
      <text:p text:style-name="P1"><text:span text:style-name="T1"><text:tab/><text:tab/><text:tab/><text:tab/></text:span><text:span text:style-name="T2">Za</text:span><text:span text:style-name="T3">łą</text:span><text:span text:style-name="T4">cznik Nr 3 do Szczegó</text:span><text:span text:style-name="T5">ł</text:span><text:span text:style-name="T6">owych warunków konkursu</text:span></text:p>
      <text:p text:style-name="P2"><text:span text:style-name="T7"><text:line-break/></text:span><text:span text:style-name="T8">O<text:s/></text:span><text:span text:style-name="T9">ś</text:span><text:span text:style-name="T10"><text:s/>w i a d c z e n i e</text:span></text:p>
      <text:p text:style-name="P3"><text:span text:style-name="T11"><text:line-break/></text:span><text:span text:style-name="T12">Sk</text:span><text:span text:style-name="T13">ł</text:span><text:span text:style-name="T14">adaj</text:span><text:span text:style-name="T15">ą</text:span><text:span text:style-name="T16">c ofert</text:span><text:span text:style-name="T17">ę</text:span><text:span text:style-name="T18"><text:s/>na udzielanie<text:s/></text:span><text:span text:style-name="T19">ś</text:span><text:span text:style-name="T20">wiadcze</text:span><text:span text:style-name="T21">ń</text:span><text:span text:style-name="T22"><text:s/>zdrowotnych w zakresie Podstawowej Opieki Zdrowotnej w zakresie Nocnej i<text:s/></text:span><text:span text:style-name="T23">Ś</text:span><text:span text:style-name="T24">wi</text:span><text:span text:style-name="T25">ą</text:span><text:span text:style-name="T26">tecznej Opieki Zdrowotnej dla potrzeb miasta<text:s text:c="2"/>Bytomia<text:s/></text:span><text:span text:style-name="T27">o</text:span><text:span text:style-name="T28">ś</text:span><text:span text:style-name="T29">wiadczam,<text:s/></text:span><text:span text:style-name="T30">ż</text:span><text:span text:style-name="T31">e:</text:span></text:p>
      <text:p text:style-name="P3"><text:span text:style-name="T32"><text:line-break/></text:span><text:span text:style-name="T33">1) Posiadam lub b</text:span><text:span text:style-name="T34">ę</text:span><text:span text:style-name="T35">d</text:span><text:span text:style-name="T36">ę</text:span><text:span text:style-name="T37"><text:s/>posiada</text:span><text:span text:style-name="T38">ł</text:span><text:span text:style-name="T39"><text:s/>personel z uprawnieniami niezb</text:span><text:span text:style-name="T40">ę</text:span><text:span text:style-name="T41">dnymi do wykonywania okre</text:span><text:span text:style-name="T42">ś</text:span><text:span text:style-name="T43">lonych prac lub czynno</text:span><text:span text:style-name="T44">ś</text:span><text:span text:style-name="T45">ci, je</text:span><text:span text:style-name="T46">ż</text:span><text:span text:style-name="T47">eli przepisy na</text:span><text:span text:style-name="T48">k</text:span><text:span text:style-name="T49">ł</text:span><text:span text:style-name="T50">adaj</text:span><text:span text:style-name="T51">ą</text:span><text:span text:style-name="T52"><text:s/>obowi</text:span><text:span text:style-name="T53">ą</text:span><text:span text:style-name="T54">zek posiadania takich uprawnie</text:span><text:span text:style-name="T55">ń</text:span><text:span text:style-name="T56">.</text:span><text:span text:style-name="T57"><text:line-break/>2) Dysponuj</text:span><text:span text:style-name="T58">ę</text:span><text:span text:style-name="T59"><text:s/>niezb</text:span><text:span text:style-name="T60">ędną wiedzą i doświadczeniem do wykonywania zam</text:span><text:span text:style-name="T61">ówienia obj</text:span><text:span text:style-name="T62">ętego konkursem.<text:line-break/>3) Zapoznałem/am się ze wszystkimi koniecznymi informacjami, niezbędnymi do przygotowania oferty oraz wykonania usługi zam</text:span><text:span text:style-name="T63">ówienia.</text:span></text:p>
      <text:p text:style-name="P3"><text:span text:style-name="T64">4) Zapozna</text:span><text:span text:style-name="T65">łem się z projektem mającej być zawartej umowy o świadczenie usług medycznych.</text:span></text:p>
      <text:p text:style-name="P3"><text:span text:style-name="T66">5) Posiadam aktualne<text:s/></text:span><text:span text:style-name="T67">na dzie</text:span><text:span text:style-name="T68">ń</text:span><text:span text:style-name="T69"><text:s/>rozpocz</text:span><text:span text:style-name="T70">ęcia realizacji udzielania świadczeń obowiązkowe ubezpieczenie od odpowiedzialności cywilnej (OC) </text:span></text:p>
      <text:list text:style-name="L4">
        <text:list-item>
          <text:p text:style-name="P4"><text:span text:style-name="T71">Nie zalegam z op</text:span><text:span text:style-name="T72">łacaniem zobowiązań publicznoprawnych we właściwym urzędzie skarbowym.<text:line-break/>7) Rodzaj działalności leczniczej i zakres świadczeń zdrowotnych odpowiada przedmiotowi zam</text:span><text:span text:style-name="T73">ówienia zgodnie z art.26 Ustawy z dnia 15.04.2011 roku o dzia</text:span><text:span text:style-name="T74">łalności leczniczej.<text:s text:c="2"/></text:span></text:p>
        </text:list-item>
      </text:list>
      <text:p text:style-name="P5"><text:span text:style-name="T75">8) Posiadam lub b</text:span><text:span text:style-name="T76">ędę posiadał sprzęt i wyposażenie medyczne zgodne z wymogami prawa w tym rozporządzeniem Ministra Zdrowia w sprawie świadczeń gwarantowanych z zakresu podstawowej opieki zdrowotnej. </text:span></text:p>
      <text:p text:style-name="P5"><text:span text:style-name="T77"/></text:p>
      <text:p text:style-name="P5"><text:span text:style-name="T77"/></text:p>
      <text:p text:style-name="P5"><text:span text:style-name="T77"/></text:p>
      <text:p text:style-name="P5"><text:span text:style-name="T78"><text:line-break/>Na ka</text:span><text:span text:style-name="T79">ż</text:span><text:span text:style-name="T80">de<text:s/></text:span><text:span text:style-name="T81">żądanie zamawiającego zobowiązuję się dostarczyć niezwłocznie odpowiednie dokumenty potwierdzające prawdziwość każdej z kwestii zawartych w oświadczeniu. Wszystkie podane wyżej informacje są zgodne z prawdą. Ponadto oświadczam, że wszystkie dokumenty oraz przedstawione oświadczenia są zgodne z prawdą.</text:span></text:p>
      <text:p text:style-name="P5"><text:span text:style-name="T82"/></text:p>
      <text:p text:style-name="P5"><text:span text:style-name="T82"/></text:p>
      <text:p text:style-name="P5"><text:span text:style-name="T82"/></text:p>
      <text:p text:style-name="P5"><text:span text:style-name="T82"/></text:p>
      <text:p text:style-name="P6"><text:span text:style-name="T83">....................................................................</text:span></text:p>
      <text:p text:style-name="P7"><text:span text:style-name="T83">/piecz</text:span><text:span text:style-name="T84">ątka i podpis oferenta/</text:span></text:p>
      <text:p text:style-name="P8"><text:span text:style-name="T85"/></text:p>
      <text:p text:style-name="P8"><text:span text:style-name="T86"><text:line-break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