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9b00d3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fo:color="#9b00d3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18.00pt" fo:text-indent="0.00pt"/>
    </style:style>
    <style:style style:name="P2" style:family="paragraph">
      <style:paragraph-properties fo:line-height="100.00%" fo:text-align="justify" fo:margin-bottom="6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justify" fo:margin-bottom="6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justify" fo:margin-left="0.75pt" fo:text-indent="0.75pt">
        <style:tab-stops>
          <style:tab-stop style:position="92.15pt"/>
        </style:tab-stops>
      </style:paragraph-properties>
    </style:style>
    <style:style style:name="P10" style:family="paragraph">
      <style:paragraph-properties fo:line-height="100.00%" fo:text-align="left" fo:margin-left="0.85pt" fo:text-indent="0.85pt" fo:margin-bottom="12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bottom="6.00p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>
        <style:tab-stops>
          <style:tab-stop style:position="7.80pt"/>
        </style:tab-stops>
      </style:paragraph-properties>
    </style:style>
    <style:style style:name="P16" style:family="paragraph">
      <style:paragraph-properties fo:line-height="100.00%" fo:text-align="justify" fo:margin-bottom="6.00p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 fo:margin-bottom="6.00pt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 fo:margin-bottom="6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justify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8.00pt" fo:text-indent="18.00pt"/>
    </style:style>
    <style:style style:name="P29" style:family="paragraph">
      <style:paragraph-properties fo:line-height="100.00%" fo:text-align="left" fo:margin-left="0.00pt" fo:text-indent="18.00p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18.00pt" fo:text-indent="18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center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bottom="6.00pt"/>
    </style:style>
    <style:style style:name="P37" style:family="paragraph">
      <style:paragraph-properties fo:line-height="100.00%" fo:text-align="center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/>
    </style:style>
    <style:style style:name="P39" style:family="paragraph">
      <style:paragraph-properties fo:line-height="100.00%" fo:text-align="justify" fo:margin-left="-18.00pt" fo:text-indent="18.00pt" fo:margin-bottom="6.00pt"/>
    </style:style>
    <style:style style:name="P40" style:family="paragraph">
      <style:paragraph-properties fo:line-height="100.00%" fo:text-align="center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-18.00pt" fo:text-indent="18.00pt"/>
    </style:style>
    <style:style style:name="P42" style:family="paragraph">
      <style:paragraph-properties fo:line-height="100.00%" fo:text-align="center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>
        <style:tab-stops>
          <style:tab-stop style:position="12.00pt"/>
        </style:tab-stops>
      </style:paragraph-properties>
    </style:style>
    <style:style style:name="P4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5" style:family="paragraph">
      <style:paragraph-properties fo:line-height="100.00%" fo:text-align="center"/>
    </style:style>
    <text:list-style style:name="L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" style:family="paragraph">
      <style:paragraph-properties fo:line-height="100.00%" fo:text-align="justify" fo:margin-left="-18.00pt" fo:text-indent="18.00pt"/>
    </style:style>
    <style:style style:name="P47" style:family="paragraph">
      <style:paragraph-properties fo:line-height="100.00%" fo:text-align="justify" fo:margin-left="0.00pt" fo:text-indent="18.00p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center" fo:margin-bottom="6.00pt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center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/>
    </style:style>
    <style:style style:name="P56" style:family="paragraph">
      <style:paragraph-properties fo:line-height="100.00%" fo:text-align="center"/>
    </style:style>
    <text:list-style style:name="L5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>
        <style:tab-stops>
          <style:tab-stop style:position="838734.80pt"/>
        </style:tab-stops>
      </style:paragraph-properties>
    </style:style>
    <style:style style:name="P58" style:family="paragraph">
      <style:paragraph-properties fo:line-height="100.00%" fo:text-align="justify" fo:margin-left="-36.00pt" fo:text-indent="18.00pt">
        <style:tab-stops>
          <style:tab-stop style:position="838770.80pt"/>
        </style:tab-stops>
      </style:paragraph-properties>
    </style:style>
    <style:style style:name="P59" style:family="paragraph">
      <style:paragraph-properties fo:line-height="100.00%" fo:text-align="justify">
        <style:tab-stops>
          <style:tab-stop style:position="838734.8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center" fo:margin-bottom="6.00pt"/>
    </style:style>
    <style:style style:name="P64" style:family="paragraph">
      <style:paragraph-properties fo:line-height="100.00%" fo:text-align="justify" fo:margin-bottom="6.00pt"/>
    </style:style>
    <style:style style:name="P65" style:family="paragraph">
      <style:paragraph-properties fo:line-height="100.00%" fo:text-align="center" fo:margin-bottom="6.00pt"/>
    </style:style>
    <text:list-style style:name="L6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justify">
        <style:tab-stops>
          <style:tab-stop style:position="838716.80pt"/>
        </style:tab-stops>
      </style:paragraph-properties>
    </style:style>
    <style:style style:name="P67" style:family="paragraph">
      <style:paragraph-properties fo:line-height="100.00%" fo:text-align="justify" fo:margin-left="-36.00pt" fo:text-indent="18.00pt"/>
    </style:style>
    <style:style style:name="P68" style:family="paragraph">
      <style:paragraph-properties fo:line-height="100.00%" fo:text-align="justify">
        <style:tab-stops>
          <style:tab-stop style:position="838716.80pt"/>
        </style:tab-stops>
      </style:paragraph-properties>
    </style:style>
    <style:style style:name="P69" style:family="paragraph">
      <style:paragraph-properties fo:line-height="100.00%" fo:text-align="justify" fo:margin-left="18.00pt" fo:text-indent="0.00pt">
        <style:tab-stops>
          <style:tab-stop style:position="-18.00pt"/>
        </style:tab-stops>
      </style:paragraph-properties>
    </style:style>
    <style:style style:name="P70" style:family="paragraph">
      <style:paragraph-properties fo:line-height="100.00%" fo:text-align="center"/>
    </style:style>
    <text:list-style style:name="L71">
      <text:list-level-style-bullet text:level="1" text:bullet-char="•">
        <style:list-level-properties text:space-before="21.3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justify" fo:margin-left="-18.00pt" fo:text-indent="18.00pt">
        <style:tab-stops>
          <style:tab-stop style:position="72.00pt"/>
        </style:tab-stops>
      </style:paragraph-properties>
    </style:style>
    <style:style style:name="P72" style:family="paragraph">
      <style:paragraph-properties fo:line-height="100.00%" fo:text-align="center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justify" fo:margin-left="-18.00pt" fo:text-indent="18.00pt">
        <style:tab-stops>
          <style:tab-stop style:position="180.00pt"/>
        </style:tab-stops>
      </style:paragraph-properties>
    </style:style>
    <style:style style:name="P74" style:family="paragraph">
      <style:paragraph-properties fo:line-height="100.00%" fo:text-align="center" fo:margin-bottom="6.00p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center"/>
    </style:style>
    <text:list-style style:name="L8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1" style:family="paragraph">
      <style:paragraph-properties fo:line-height="100.00%" fo:text-align="justify" fo:margin-left="-18.00pt" fo:text-indent="18.00pt"/>
    </style:style>
    <style:style style:name="P82" style:family="paragraph">
      <style:paragraph-properties fo:line-height="100.00%" fo:text-align="justify"/>
    </style:style>
  </office:automatic-styles>
  <office:body>
    <office:text>
      <text:p text:style-name="P1"><text:span text:style-name="T1">Za</text:span><text:span text:style-name="T2">łącznik Nr 2<text:s/></text:span><text:span text:style-name="T3">–</text:span><text:span text:style-name="T4"><text:s/>projekt umowy na udzielanie<text:s/></text:span><text:span text:style-name="T5">świadczeń zdrowotnych</text:span></text:p>
      <text:p text:style-name="P2"><text:span text:style-name="T6"/></text:p>
      <text:p text:style-name="P3"><text:span text:style-name="T6"/></text:p>
      <text:p text:style-name="P4"><text:span text:style-name="T7">PROJEKT UMOWY Nr …....<text:s text:c="8"/>-<text:s text:c="4"/>/22</text:span></text:p>
      <text:p text:style-name="P5"><text:span text:style-name="T8">zawarta …………………</text:span><text:span text:style-name="T9"><text:s/>r.<text:s text:c="2"/></text:span><text:span text:style-name="T10">pomi</text:span><text:span text:style-name="T11">ędzy:</text:span></text:p>
      <text:p text:style-name="P6"><text:span text:style-name="T12">…...............................,</text:span><text:span text:style-name="T13"><text:s/>z siedzib</text:span><text:span text:style-name="T14">ą w Bytomiu, przy ul. …..........................,<text:s text:c="25"/>KRS:...................<text:s text:c="30"/>, NIP:<text:s text:c="4"/>...................<text:s text:c="21"/>, REGON: ...................<text:s text:c="17"/>, reprezentowanym przez:</text:span></text:p>
      <text:p text:style-name="P7"><text:span text:style-name="T15"><text:s/></text:span><text:span text:style-name="T16">Dyrektora<text:s/></text:span><text:span text:style-name="T17">–</text:span><text:span text:style-name="T18"><text:s text:c="2"/></text:span><text:span text:style-name="T19">..........................................</text:span></text:p>
      <text:p text:style-name="P7"><text:span text:style-name="T20"/></text:p>
      <text:p text:style-name="P7"><text:span text:style-name="T20"/></text:p>
      <text:p text:style-name="P8"><text:span text:style-name="T21">zwan</text:span><text:span text:style-name="T22">ą w treści umowy<text:s/></text:span><text:span text:style-name="T23">„</text:span><text:span text:style-name="T24">Udzielaj</text:span><text:span text:style-name="T25">ącym Zam</text:span><text:span text:style-name="T26">ówienia”</text:span></text:p>
      <text:p text:style-name="P8"><text:span text:style-name="T27">a</text:span></text:p>
      <text:p text:style-name="P9"><text:span text:style-name="T28">…………………………………………………………</text:span></text:p>
      <text:p text:style-name="P10"><text:span text:style-name="T28">zwanym w dalszej cz</text:span><text:span text:style-name="T29">ęści umowy<text:s/></text:span><text:span text:style-name="T30">„</text:span><text:span text:style-name="T31">Przyjmuj</text:span><text:span text:style-name="T32">ącym Zam</text:span><text:span text:style-name="T33">ówienie</text:span><text:span text:style-name="T34">”,</text:span></text:p>
      <text:p text:style-name="P11"><text:span text:style-name="T35">o nast</text:span><text:span text:style-name="T36">ępującej treści:</text:span></text:p>
      <text:p text:style-name="P12"><text:span text:style-name="T37">Przyjmuj</text:span><text:span text:style-name="T38">ący Zam</text:span><text:span text:style-name="T39">ówienie zosta</text:span><text:span text:style-name="T40">ł wybrany w wyniku przeprowadzonego postępowania o udzielanie zam</text:span><text:span text:style-name="T41">ówienia na<text:s/></text:span><text:span text:style-name="T42">świadczenia zdrowotne w zakresie nocnej i świątecznej opieki zdrowotnej<text:s text:c="2"/>dotyczące zapewnienia obsługi medycznej lekarskiej i pielęgniarskiej (wyjazdowej) na obszarze miasta Bytom<text:s text:c="3"/>na podstawie art. 26 ust. 3 ustawy z dnia 15 kwietnia 2011 r. o działalności leczniczej (tj. Dz. U. z 2016 r. poz. 1638 z p</text:span><text:span text:style-name="T43">ó</text:span><text:span text:style-name="T44">źn. zm.).</text:span></text:p>
      <text:p text:style-name="P13"><text:span text:style-name="T45">§ 1</text:span></text:p>
      <text:p text:style-name="P14"><text:span text:style-name="T46">1.Przedmiotem umowy jest zapewnienie obs</text:span><text:span text:style-name="T47">ługi medycznej w spos</text:span><text:span text:style-name="T48">ób ci</text:span><text:span text:style-name="T49">ągły i nieprzerwany bez ograniczeń dostępności do ww. świadczeń dla os</text:span><text:span text:style-name="T50">ób uprawnionych.</text:span></text:p>
      <text:p text:style-name="P14"><text:span text:style-name="T51">2.<text:s/></text:span><text:span text:style-name="T52">Świadczenia będące przedmiotem umowy realizowane będą w ramach<text:s text:c="2"/>następujących lokalizacji: </text:span></text:p>
      <text:p text:style-name="P14"><text:span text:style-name="T53">- wyjazdowej dla dzieci i doros</text:span><text:span text:style-name="T54">łych (lekarsko- pielęgniarskiej) w zakresie nocnej i świątecznej opieki zdrowotnej nad pacjentami od poniedziałku do piątku w godzinach od 18:00 do 08:00 dnia następnego oraz w soboty, niedziele i inne dni ustawowo wolne od pracy w godzinach od 08:00 dnia danego do godziny 08:00 dnia następnego w</text:span><text:span text:style-name="T55"><text:s/>SP ZOZ Szpitalu Sp</text:span><text:span text:style-name="T56">ecjalistycznym Nr 1- punkcie zespołu wyjazdowego w Bytomiu przy ul. S. Żeromskiego 7,<text:s text:c="2"/></text:span><text:span text:style-name="T57">(min.1 zesp</text:span><text:span text:style-name="T58">ó</text:span><text:span text:style-name="T59">ł lekarsko- pielęgniarski oraz zabezpieczenie transportu związanego z wizytami w domu pacjenta). </text:span></text:p>
      <text:p text:style-name="P14"><text:span text:style-name="T60">- stacjonarna dla dzieci (lekarsko- piel</text:span><text:span text:style-name="T61">ęgniarska) w zakresie nocnej i świątecznej opieki zdrowotnej nad pacjentami od poniedziałku do piątku w godzinach od 18:00 do 08:00 dnia następnego oraz w soboty, niedziele i inne dni ustawowo wolne od pracy w godzinach od 08:00 dnia danego do godziny 08:00 dnia następnego w</text:span><text:span text:style-name="T62"><text:s/>SP ZOZ Szpitalu Specjalistycznym Nr 2 w Bytomiu przy ulicy S. Batorego 15<text:s/></text:span><text:span text:style-name="T63">(min. 1 zesp</text:span><text:span text:style-name="T64">ó</text:span><text:span text:style-name="T65">ł lekarsko- pielęgniarski). </text:span></text:p>
      <text:list text:style-name="L15">
        <text:list-item>
          <text:p text:style-name="P15"><text:span text:style-name="T66">stacjonarna dla doros</text:span><text:span text:style-name="T67">łych (lekarsko- pielęgniarska) w zakresie nocnej i świątecznej opieki zdrowotnej nad pacjentami od poniedziałku do piątku w godzinach od 18:00 do 08:00 dnia następnego oraz w soboty, niedziele i inne dni ustawowo wolne od pracy w godzinach od 08:00 dnia danego do godziny 08:00 dnia następnego w<text:s/></text:span><text:span text:style-name="T68">SP ZOZ</text:span><text:span text:style-name="T69"><text:s/></text:span><text:span text:style-name="T70">Wojew</text:span><text:span text:style-name="T71">ódzkim Szpitalu Specjalistycznym Nr 4 w Bytomiu<text:s text:c="2"/>przy ulicy al. Legionów 10<text:s/></text:span><text:span text:style-name="T72">(min.1 zespó</text:span><text:span text:style-name="T73">ł lekarsko- pielęgniarski).<text:line-break/>Zgodnie z warunkami określonymi przez Prezesa Narodowego Funduszu Zdrowia.</text:span></text:p>
        </text:list-item>
      </text:list>
      <text:p text:style-name="P16"><text:span text:style-name="T74">3.Obs</text:span><text:span text:style-name="T75">ługa medyczna dotyczy pacjent</text:span><text:span text:style-name="T76">ów w przypadku zachorowania lub nag</text:span><text:span text:style-name="T77">łego pogorszenia stanu zdrowia.</text:span></text:p>
      <text:p text:style-name="P16"><text:span text:style-name="T78">4.Zabezpieczenie obs</text:span><text:span text:style-name="T79">ługi medycznej dotyczy pacjent</text:span><text:span text:style-name="T80">ów z obszaru zabezpieczenia powy</text:span><text:span text:style-name="T81">żej <text:line-break/>50 tysięcy os</text:span><text:span text:style-name="T82">ób na obszarze miasta Bytom dla ka</text:span><text:span text:style-name="T83">żdego z pakiet</text:span><text:span text:style-name="T84">ów.</text:span></text:p>
      <text:p text:style-name="P16"><text:span text:style-name="T85">5.Przyjmuj</text:span><text:span text:style-name="T86">ący Zam</text:span><text:span text:style-name="T87">ówienie zobowi</text:span><text:span text:style-name="T88">ązuje się do zapewnienia gotowości do udzielania świadczeń <text:line-break/>w zakresie nocnej i świątecznej opieki zdrowotnej w spos</text:span><text:span text:style-name="T89">ób ci</text:span><text:span text:style-name="T90">ągły i udzielania świadczeń zgodnie z obowiązującymi wymaganiami Narodowego Funduszu Zdrowia.</text:span></text:p>
      <text:p text:style-name="P16"><text:span text:style-name="T91">6.Personel Przyjmuj</text:span><text:span text:style-name="T92">ącego Zam</text:span><text:span text:style-name="T93">ówienie udziela porad w warunkach ambulatoryjnych i domowych.</text:span></text:p>
      <text:p text:style-name="P17"><text:span text:style-name="T94"><text:s/>§ 2</text:span></text:p>
      <text:p text:style-name="P18"><text:span text:style-name="T95">Przyjmuj</text:span><text:span text:style-name="T96">ący zam</text:span><text:span text:style-name="T97">ówienie zobowi</text:span><text:span text:style-name="T98">ązany jest do przedkładania Udzielającemu Zam</text:span><text:span text:style-name="T99">ówienie miesi</text:span><text:span text:style-name="T100">ęcznych harmonogram</text:span><text:span text:style-name="T101">ów pracy personelu udzielaj</text:span><text:span text:style-name="T102">ącego świadczeń zdrowotnych będących przedmiotem niniejszej umowy w terminie do 20 dnia miesiąca poprzedzającego miesiąc udzielania świadczeń zdrowotnych.</text:span></text:p>
      <text:p text:style-name="P19"><text:span text:style-name="T103"/></text:p>
      <text:p text:style-name="P20"><text:span text:style-name="T104">§ 3</text:span></text:p>
      <text:p text:style-name="P21"><text:span text:style-name="T105">Przyjmuj</text:span><text:span text:style-name="T106">ący Zam</text:span><text:span text:style-name="T107">ówienie o</text:span><text:span text:style-name="T108">świadcza, że posiada uprawnienia do zawarcia niniejszej umowy oraz zatrudnia personel medyczny w ilościach niezbędnych do wykonywania obsługi medycznej, <text:line-break/>o kt</text:span><text:span text:style-name="T109">órej mowa w<text:s text:c="2"/>§ 1 i posiada stosowne kwalifikacje medyczne.</text:span></text:p>
      <text:p text:style-name="P22"><text:span text:style-name="T110"><text:line-break/>§ 4</text:span></text:p>
      <text:p text:style-name="P23"><text:span text:style-name="T111">Przyjmuj</text:span><text:span text:style-name="T112">ący Zam</text:span><text:span text:style-name="T113">ówienie prowadzi, zgodnie z obowi</text:span><text:span text:style-name="T114">ązującymi przepisami w tym zakresie w podmiotach leczniczych aktualną i systematyczną dokumentację leczonych pacjent</text:span><text:span text:style-name="T115">ów, zgodnie ze standardami obowi</text:span><text:span text:style-name="T116">ązującymi w aktach prawnych.</text:span></text:p>
      <text:p text:style-name="P24"><text:span text:style-name="T117">§ 5</text:span></text:p>
      <text:p text:style-name="P25"><text:span text:style-name="T118">Przyjmuj</text:span><text:span text:style-name="T119">ący Zam</text:span><text:span text:style-name="T120">ówienie o</text:span><text:span text:style-name="T121">świadcza, że posiada ilość os</text:span><text:span text:style-name="T122">ób realizuj</text:span><text:span text:style-name="T123">ących zam</text:span><text:span text:style-name="T124">ówienie zgodnie <text:line-break/>z aktualnymi przepisami prawa w zakresie prowadzenia nocnej i<text:s/></text:span><text:span text:style-name="T125">świątecznej opieki zdrowotnej. </text:span></text:p>
      <text:p text:style-name="P26"><text:span text:style-name="T126">§ 6</text:span></text:p>
      <text:p text:style-name="P27"><text:span text:style-name="T127">1. Przyjmuj</text:span><text:span text:style-name="T128">ący Zam</text:span><text:span text:style-name="T129">ówienie jest zobowi</text:span><text:span text:style-name="T130">ązany do wykonywania przedmiotu umowy z należytą starannością, z poszanowaniem praw pacjent</text:span><text:span text:style-name="T131">ów, zgodnie z:</text:span></text:p>
      <text:list text:style-name="L28">
        <text:list-item>
          <text:p text:style-name="P28"><text:span text:style-name="T132">ustaw</text:span><text:span text:style-name="T133">ą z dnia 6 listopada 2008 r. o prawach pacjenta i Rzeczniku Praw Pacjenta /tj. Dz. U.<text:s text:c="21"/>z 2016 r. poz. 186/ -,</text:span></text:p>
        </text:list-item>
        <text:list-item>
          <text:p text:style-name="P28"><text:span text:style-name="T134">posiadan</text:span><text:span text:style-name="T135">ą wiedzą medyczną,</text:span></text:p>
        </text:list-item>
        <text:list-item>
          <text:p text:style-name="P28"><text:span text:style-name="T136">obowi</text:span><text:span text:style-name="T137">ązującymi w tym zakresie przepisami prawa, standardami postępowania na zasadach wynikających z ustawy<text:s text:c="2"/>o działalności leczniczej, ustawy o świadczeniach opieki zdrowotnej finansowanej ze środk</text:span><text:span text:style-name="T138">ów publicznych,</text:span></text:p>
        </text:list-item>
        <text:list-item>
          <text:p text:style-name="P28"><text:span text:style-name="T139">wskazaniami aktualnej wiedzy medycznej,</text:span></text:p>
        </text:list-item>
        <text:list-item>
          <text:p text:style-name="P28"><text:span text:style-name="T139">dost</text:span><text:span text:style-name="T140">ępnymi metodami i środkami zapobiegania, rozpoznawania i leczenia chor</text:span><text:span text:style-name="T141">ób,</text:span></text:p>
        </text:list-item>
        <text:list-item>
          <text:p text:style-name="P28"><text:span text:style-name="T142">zasadami etyki zawodowej.</text:span></text:p>
        </text:list-item>
      </text:list>
      <text:p text:style-name="P29"><text:span text:style-name="T142">2. Przyjmuj</text:span><text:span text:style-name="T143">ący Zam</text:span><text:span text:style-name="T144">ówienie zobowi</text:span><text:span text:style-name="T145">ązuje się do:</text:span></text:p>
      <text:list text:style-name="L30">
        <text:list-item>
          <text:p text:style-name="P30"><text:span text:style-name="T146">prowadzenia niezb</text:span><text:span text:style-name="T147">ędnej dokumentacji zgodnie z Rozporządzeniem Ministra Zdrowia<text:s text:c="2"/>z dnia 6 kwietnia 2020 r. w sprawie rodzaj</text:span><text:span text:style-name="T148">ów, zakresu i wzorów dokumentacji medycznej oraz sposobu jej przetwarzania oraz wymogami Udzielaj</text:span><text:span text:style-name="T149">ącego Zam</text:span><text:span text:style-name="T150">ówienia. Przyjmuj</text:span><text:span text:style-name="T151">ący Zam</text:span><text:span text:style-name="T152">ówienie ponosi odpowiedzialno</text:span><text:span text:style-name="T153">ść za szkody wyrządzone Udzielającemu Zam</text:span><text:span text:style-name="T154">ówienia i osobom trzecim nierzetelnym, niedba</text:span><text:span text:style-name="T155">łym lub niestarannym prowadzeniem dokumentacji. Udostępnianie dokumentacji medycznej Przyjmującego Zam</text:span><text:span text:style-name="T156">ówienie osobom trzecim odbywa si</text:span><text:span text:style-name="T157">ę zgodnie z odpowiednimi procedurami oraz w trybie ustalonym przez Udzielającego Zam</text:span><text:span text:style-name="T158">ówienia.</text:span></text:p>
        </text:list-item>
        <text:list-item>
          <text:p text:style-name="P30"><text:span text:style-name="T159">wydawania orzecze</text:span><text:span text:style-name="T160">ń lekarskich, skierowań, opinii i zaświadczeń według przepis</text:span><text:span text:style-name="T161">ów obowi</text:span><text:span text:style-name="T162">ązujących w podmiotach leczniczych oraz prowadzenia dokumentacji na zasadach wynikających z przepis</text:span><text:span text:style-name="T163">ów prawa,</text:span></text:p>
        </text:list-item>
        <text:list-item>
          <text:p text:style-name="P30"><text:span text:style-name="T164">przestrzegania przy wykonywaniu niniejszej umowy zasad wynikaj</text:span><text:span text:style-name="T165">ących z ustawy o ochronie danych osobowych,</text:span></text:p>
        </text:list-item>
        <text:list-item>
          <text:p text:style-name="P30"><text:span text:style-name="T166">przestrzegania zasad wykonywania<text:s/></text:span><text:span text:style-name="T167">świadczeń zdrowotnych wskazanych w umowach zawartych przez Udzielającego Zam</text:span><text:span text:style-name="T168">ówienie z Narodowym Funduszem Zdrowia.</text:span></text:p>
        </text:list-item>
        <text:list-item>
          <text:p text:style-name="P30"><text:span text:style-name="T169">przestrzegania przepisów prawa dotycz</text:span><text:span text:style-name="T170">ących podmiot</text:span><text:span text:style-name="T171">ów leczniczych , BHP, ppo</text:span><text:span text:style-name="T172">ż oraz regulamin</text:span><text:span text:style-name="T173">ów i zarz</text:span><text:span text:style-name="T174">ądzeń obowiązujących u Udzielającego Zam</text:span><text:span text:style-name="T175">ówienia </text:span></text:p>
        </text:list-item>
      </text:list>
      <text:p text:style-name="P31"><text:span text:style-name="T176"/></text:p>
      <text:p text:style-name="P31"><text:span text:style-name="T177">§ 7</text:span></text:p>
      <text:p text:style-name="P32"><text:span text:style-name="T178">1.Przyjmuj</text:span><text:span text:style-name="T179">ącemu zam</text:span><text:span text:style-name="T180">ówienie zostan</text:span><text:span text:style-name="T181">ą udostępnione pomieszczenia niezbędne do prawidłowego wykonywania świadczeń zdrowotnych. Jednocześnie Przyjmujący Zam</text:span><text:span text:style-name="T182">ówienie wyposa</text:span><text:span text:style-name="T183">ży udostępnione pomieszczenia w sprzęt i aparaturę niezbędną do realizacji świadczeń zdrowotnych. </text:span></text:p>
      <text:p text:style-name="P32"><text:span text:style-name="T184">2.Utrzymanie czysto</text:span><text:span text:style-name="T185">ści pomieszczeń leży po stronie Udzielającego Zam</text:span><text:span text:style-name="T186">ówienie.</text:span></text:p>
      <text:p text:style-name="P33"><text:span text:style-name="T187">3. Przyjmuj</text:span><text:span text:style-name="T188">ący Zam</text:span><text:span text:style-name="T189">ówienie na potrzeby<text:s/></text:span><text:span text:style-name="T190">świadczenia usług medycznych objętych niniejszą umową na własny koszt zapewnia: </text:span></text:p>
      <text:p text:style-name="P33"><text:span text:style-name="T191">a) aparatur</text:span><text:span text:style-name="T192">ę, sprzęt medyczny i niemedyczny,</text:span></text:p>
      <text:p text:style-name="P33"><text:span text:style-name="T193">b)<text:s/></text:span><text:span text:style-name="T194">środki farmaceutyczne i materiały medyczne, sprzęt jednorazowy oraz opatrunkowy, preparaty diagnostyczne i inne środki niezbędne do wykonania obsługi medycznej Udzielającego Zam</text:span><text:span text:style-name="T195">ówienie.</text:span></text:p>
      <text:p text:style-name="P33"><text:span text:style-name="T196">c) transport </text:span></text:p>
      <text:p text:style-name="P33"><text:span text:style-name="T196">e) 2 telefony komórkowe z mo</text:span><text:span text:style-name="T197">żliwością rejestracji i archiwizacji</text:span><text:span text:style-name="T198"><text:s/></text:span><text:span text:style-name="T199">prowadzonych rozm</text:span><text:span text:style-name="T200">ów, sprz</text:span><text:span text:style-name="T201">ęt komputerowy (zestaw komputerowy z drukarką), telefon stacjonarny z możliwością rejestracji i archiwizacji przez okres minimum 12 miesięcy.</text:span></text:p>
      <text:p text:style-name="P33"><text:span text:style-name="T202">4. Korzystanie z wymienionych w ust. 3<text:s/></text:span><text:span text:style-name="T203">środk</text:span><text:span text:style-name="T204">ów i materia</text:span><text:span text:style-name="T205">ł</text:span><text:span text:style-name="T206">ów mo</text:span><text:span text:style-name="T207">że odbywać się wyłącznie w zakresie i ilościach niezbędnych do świadczeń wynikających z realizacji niniejszej umowy oraz w zakresie regulacji obowiązujących u Udzielającego Zam</text:span><text:span text:style-name="T208">ówienie.</text:span></text:p>
      <text:p text:style-name="P34"><text:span text:style-name="T209"/></text:p>
      <text:p text:style-name="P34"><text:span text:style-name="T210">§ 8</text:span></text:p>
      <text:list text:style-name="L35">
        <text:list-item>
          <text:p text:style-name="P35"><text:span text:style-name="T211">Przyjmuj</text:span><text:span text:style-name="T212">ący Zam</text:span><text:span text:style-name="T213">ówienie przyjmuje obowi</text:span><text:span text:style-name="T214">ązek poddania się kontroli przeprowadzanej przez Udzielającego Zam</text:span><text:span text:style-name="T215">ówienie, w szczególno</text:span><text:span text:style-name="T216">ści co do sposobu udzielania świadczeń zdrowotnych i ich jakości.</text:span></text:p>
        </text:list-item>
        <text:list-item>
          <text:p text:style-name="P36"><text:span text:style-name="T217">Przyjmuj</text:span><text:span text:style-name="T218">ący Zam</text:span><text:span text:style-name="T219">ówienie przyjmuje na siebie obowi</text:span><text:span text:style-name="T220">ązek poddawania się kontroli Narodowego Funduszu Zdrowia, Stacji Sanitarno-Epidemiologicznej oraz innych uprawnionych organ</text:span><text:span text:style-name="T221">ów i osób, na warunkach okre</text:span><text:span text:style-name="T222">ślonych obowiązującymi przepisami prawa oraz udostępnienia wszelkich danych i informacji niezbędnych do przeprowadzenia kontroli.</text:span></text:p>
        </text:list-item>
      </text:list>
      <text:p text:style-name="P37"><text:span text:style-name="T223">§ 9</text:span></text:p>
      <text:list text:style-name="L38">
        <text:list-item>
          <text:p text:style-name="P38"><text:span text:style-name="T224">Przyjmuj</text:span><text:span text:style-name="T225">ący Zam</text:span><text:span text:style-name="T226">ówienie o</text:span><text:span text:style-name="T227">świadcza, że nie ciąży na nim prawomocny wyrok karny lub nie zostało wszczęte postępowanie karne przeciwko niemu, kt</text:span><text:span text:style-name="T228">óre uniemo</text:span><text:span text:style-name="T229">żliwia realizację niniejszej umowy.</text:span></text:p>
        </text:list-item>
        <text:list-item>
          <text:p text:style-name="P38"><text:span text:style-name="T230">Przyjmuj</text:span><text:span text:style-name="T231">ący Zam</text:span><text:span text:style-name="T232">ówienie o</text:span><text:span text:style-name="T233">świadcza, że posiada stosowne kwalifikacje i uprawnienia<text:s text:c="29"/>do udzielania świadczeń zdrowotnych będących przedmiotem niniejszej umowy. </text:span></text:p>
        </text:list-item>
        <text:list-item>
          <text:p text:style-name="P38"><text:span text:style-name="T234">Przyjmuj</text:span><text:span text:style-name="T235">ący Zam</text:span><text:span text:style-name="T236">ówienie ma obowi</text:span><text:span text:style-name="T237">ązek przedstawienia do wglądu dokument</text:span><text:span text:style-name="T238">ów potwierdzaj</text:span><text:span text:style-name="T239">ących kwalifikacje zawodowe personelu zgodnie z wymogami NFZ oraz obowiązującymi przepisami.</text:span></text:p>
        </text:list-item>
        <text:list-item>
          <text:p text:style-name="P38"><text:span text:style-name="T240">Inne umowy zawarte przez Przyjmuj</text:span><text:span text:style-name="T241">ącego Zam</text:span><text:span text:style-name="T242">ówienie nie mog</text:span><text:span text:style-name="T243">ą ograniczyć dostępności <text:line-break/>i jakości udzielanych na podstawie niniejszej umowy świadczeń zdrowotnych, gwarantując ciągłość udzielanych świadczeń.</text:span></text:p>
        </text:list-item>
        <text:list-item>
          <text:p text:style-name="P38"><text:span text:style-name="T244">Przyjmuj</text:span><text:span text:style-name="T245">ący Zam</text:span><text:span text:style-name="T246">ówienie o</text:span><text:span text:style-name="T247">świadcza, że nie będzie prowadził wobec Udzielającego Zam</text:span><text:span text:style-name="T248">ówienia dzia</text:span><text:span text:style-name="T249">łalności konkurencyjnej. </text:span></text:p>
        </text:list-item>
        <text:list-item>
          <text:p text:style-name="P38"><text:span text:style-name="T250">Przyjmuj</text:span><text:span text:style-name="T251">ący Zam</text:span><text:span text:style-name="T252">ówienie zobowi</text:span><text:span text:style-name="T253">ązuje się do dbania o pozytywny wizerunek Udzielającego Zam</text:span><text:span text:style-name="T254">ówienie.</text:span></text:p>
        </text:list-item>
        <text:list-item>
          <text:p text:style-name="P38"><text:span text:style-name="T255">Przyjmuj</text:span><text:span text:style-name="T256">ący Zam</text:span><text:span text:style-name="T257">ówienie zobowi</text:span><text:span text:style-name="T258">ązuje się do przestrzegania przepis</text:span><text:span text:style-name="T259">ów okre</text:span><text:span text:style-name="T260">ślających prawa pacjenta.</text:span></text:p>
        </text:list-item>
        <text:list-item>
          <text:p text:style-name="P39"><text:span text:style-name="T261">Dokumentacja medyczna pacjenta stanowi w</text:span><text:span text:style-name="T262">łasność Przyjmującego Zam</text:span><text:span text:style-name="T263">ówienie.</text:span></text:p>
        </text:list-item>
      </text:list>
      <text:p text:style-name="P40"><text:span text:style-name="T264">§ 10</text:span></text:p>
      <text:list text:style-name="L41">
        <text:list-item>
          <text:p text:style-name="P41"><text:span text:style-name="T265">Przyjmuj</text:span><text:span text:style-name="T266">ący Zam</text:span><text:span text:style-name="T267">ówienie zobowi</text:span><text:span text:style-name="T268">ązuje się do zawarcia we własnym zakresie i na własny koszt umowy ubezpieczenia od odpowiedzialności cywilnej za szkody wyrządzone działaniem i zaniechaniem przy wykonywaniu czynności zawodowych w związku z udzielaniem świadczeń zdrowotnych określonych w niniejszej umowie. Minimalną sumę gwarancyjną ubezpieczenia OC <text:line-break/>w okresie trwania niniejszej umowy określa rozporządzenie Ministra Finans</text:span><text:span text:style-name="T269">ów w sprawie obowi</text:span><text:span text:style-name="T270">ązkowego ubezpieczenia odpowiedzialności cywilnej podmiotu wykonującego działalność leczniczą z dnia 22 grudnia 2011 r. /Dz. U. Nr 293, poz. 1729/.</text:span></text:p>
        </text:list-item>
        <text:list-item>
          <text:p text:style-name="P41"><text:span text:style-name="T271">Zawarcie umów ubezpieczenia okre</text:span><text:span text:style-name="T272">ślonych w ust. 1<text:s text:c="2"/>powinno być udokumentowane najp</text:span><text:span text:style-name="T273">ó</text:span><text:span text:style-name="T274">źniej w dniu zawarcia niniejszej umowy.</text:span></text:p>
        </text:list-item>
        <text:list-item>
          <text:p text:style-name="P41"><text:span text:style-name="T275">Przyjmuj</text:span><text:span text:style-name="T276">ący Zam</text:span><text:span text:style-name="T277">ówienie zobowi</text:span><text:span text:style-name="T278">ązany jest do kontynuowania ww. ubezpieczenia i każdorazowego przedstawiania kopii polisy, najp</text:span><text:span text:style-name="T279">ó</text:span><text:span text:style-name="T280">źniej w ostatnim dniu obowiązywania poprzedniej umowy ubezpieczenia.</text:span></text:p>
        </text:list-item>
      </text:list>
      <text:p text:style-name="P42"><text:span text:style-name="T281">§ 11</text:span></text:p>
      <text:list text:style-name="L43">
        <text:list-item>
          <text:p text:style-name="P43"><text:span text:style-name="T282">Udzielaj</text:span><text:span text:style-name="T283">ący zam</text:span><text:span text:style-name="T284">ówienie o</text:span><text:span text:style-name="T285">świadcza, że jest administratorem danych osobowych w rozumieniu Ustawy o ochronie danych osobowych w stosunku do danych powierzonych Przyjmującemu Zam</text:span><text:span text:style-name="T286">ówienie.</text:span></text:p>
        </text:list-item>
        <text:list-item>
          <text:p text:style-name="P43"><text:span text:style-name="T287">Przyjmuj</text:span><text:span text:style-name="T288">ący Zam</text:span><text:span text:style-name="T289">ówienie mo</text:span><text:span text:style-name="T290">że przetwarzać dane osobowe pacjent</text:span><text:span text:style-name="T291">ów przekazane przez Udzielaj</text:span><text:span text:style-name="T292">ącego Zam</text:span><text:span text:style-name="T293">ówienie wy</text:span><text:span text:style-name="T294">łącznie w zakresie oraz w celu zgodnym z niniejszą umową. </text:span></text:p>
        </text:list-item>
        <text:list-item>
          <text:p text:style-name="P43"><text:span text:style-name="T295">Zmiana zakresu oraz celu przetwarzania danych osobowych mo</text:span><text:span text:style-name="T296">że zostać dokonana jedynie w drodze zmiany niniejszej umowy. </text:span></text:p>
        </text:list-item>
        <text:list-item>
          <text:p text:style-name="P43"><text:span text:style-name="T297">Przyjmuj</text:span><text:span text:style-name="T298">ący Zam</text:span><text:span text:style-name="T299">ówienie jest zobowi</text:span><text:span text:style-name="T300">ązany do przestrzegania przepis</text:span><text:span text:style-name="T301">ów u.o.d.o. oraz przepisów wykonawczych.</text:span></text:p>
        </text:list-item>
        <text:list-item>
          <text:p text:style-name="P43"><text:span text:style-name="T302">Przyjmuj</text:span><text:span text:style-name="T303">ący Zam</text:span><text:span text:style-name="T304">ówienie o</text:span><text:span text:style-name="T305">świadcza, że przed rozpoczęciem przetwarzania danych podejmie środki techniczne i organizacyjne, mające na celu zabezpieczenie powierzonych danych osobowych stosownie do przepis</text:span><text:span text:style-name="T306">ów, o których mowa w art. 36-39 u.o.d.o. oraz spe</text:span><text:span text:style-name="T307">łni wymagania określone w przepisach, o kt</text:span><text:span text:style-name="T308">órych mowa w art. 39 a u.o.d.o. </text:span></text:p>
        </text:list-item>
      </text:list>
      <text:p text:style-name="P44"><text:span text:style-name="T309"/></text:p>
      <text:p text:style-name="P45"><text:span text:style-name="T310">§ 12</text:span></text:p>
      <text:list text:style-name="L46">
        <text:list-item>
          <text:p text:style-name="P46"><text:span text:style-name="T311">Przyjmuj</text:span><text:span text:style-name="T312">ący Zam</text:span><text:span text:style-name="T313">ówienie ponosi odpowiedzialno</text:span><text:span text:style-name="T314">ść za jakość i skutki wykonywanych świadczeń zdrowotnych oraz odpowiedzialność odszkodowawczą z tytułu roszczeń za szkody wyrządzone pacjentom w związku z udzielanymi świadczeniami lub zaniechaniem ich udzielania w przypadku orzeczenia o odpowiedzialności odszkodowawczej Udzielającego Zam</text:span><text:span text:style-name="T315">ówienia z tytu</text:span><text:span text:style-name="T316">łu roszczeń za szkody wyrządzone pacjentom w związku z udzielanymi świadczeniami lub zaniechaniem ich udzielania.</text:span></text:p>
        </text:list-item>
        <text:list-item>
          <text:p text:style-name="P46"><text:span text:style-name="T317">Przyjmuj</text:span><text:span text:style-name="T318">ący Zam</text:span><text:span text:style-name="T319">ówienie zobowi</text:span><text:span text:style-name="T320">ązany jest do pisemnego ustosunkowania się na wniosek Udzielającego Zam</text:span><text:span text:style-name="T321">ówienie w terminie do 7 dni na wszelkie skargi, wnioski i roszczenia zwi</text:span><text:span text:style-name="T322">ązane <text:line-break/>z działalnością medyczną. </text:span></text:p>
        </text:list-item>
        <text:list-item>
          <text:p text:style-name="P46"><text:span text:style-name="T323">W przypadku z</text:span><text:span text:style-name="T324">łożenia skargi na Udzielającego Zam</text:span><text:span text:style-name="T325">ówienie przez pacjenta, jego rodzin</text:span><text:span text:style-name="T326">ę, przedstawiciela ustawowego lub opiekuna prawnego, Przyjmujący Zam</text:span><text:span text:style-name="T327">ówienie udziela <text:line-break/>w wyznaczonym terminie pisemnych wyja</text:span><text:span text:style-name="T328">śnień co do treści skargi. W sytuacji odmowy złożenia przez Przyjmującego Zam</text:span><text:span text:style-name="T329">ówienie wyja</text:span><text:span text:style-name="T330">śnień co do jej treści lub złożenia ich po wyznaczonym terminie Udzielającemu Zam</text:span><text:span text:style-name="T331">ówienie przys</text:span><text:span text:style-name="T332">ługuje prawo nałożenia na Przyjmującego Zam</text:span><text:span text:style-name="T333">ówienie kary umownej w wysoko</text:span><text:span text:style-name="T334">ści do 10 % kwoty wynagrodzenia. </text:span></text:p>
        </text:list-item>
      </text:list>
      <text:p text:style-name="P47"><text:span text:style-name="T335"/></text:p>
      <text:p text:style-name="P48"><text:span text:style-name="T336"><text:s text:c="3"/></text:span><text:span text:style-name="T337">§ 13</text:span></text:p>
      <text:p text:style-name="P49"><text:span text:style-name="T337">1.<text:s/></text:span><text:span text:style-name="T338">Z tytu</text:span><text:span text:style-name="T339">łu należytego wykonywania obowiązk</text:span><text:span text:style-name="T340">ów okre</text:span><text:span text:style-name="T341">ślonych niniejszą umową strony ustalają<text:s/></text:span><text:span text:style-name="T342">wynagrodzenie ryczałtowe miesięczne</text:span><text:span text:style-name="T343"><text:s/>w wysokości<text:s text:c="2"/>……….................</text:span><text:span text:style-name="T344"><text:s text:c="2"/></text:span><text:span text:style-name="T345">zł</text:span><text:span text:style-name="T346"><text:s/>(słownie: ………….zł)</text:span></text:p>
      <text:p text:style-name="P49"><text:span text:style-name="T347">2.<text:s/></text:span><text:span text:style-name="T348">Zamówienie z tytu</text:span><text:span text:style-name="T349">łu należytej i zgodnej z niniejszą umową oraz obowiązującymi przepisami realizacji przedmiotu zam</text:span><text:span text:style-name="T350">ówienia. </text:span></text:p>
      <text:p text:style-name="P50"><text:span text:style-name="T351"/></text:p>
      <text:p text:style-name="P50"><text:span text:style-name="T352">§ 14</text:span></text:p>
      <text:p text:style-name="P51"><text:span text:style-name="T353">Przyjmuj</text:span><text:span text:style-name="T354">ący Zam</text:span><text:span text:style-name="T355">ówienie zobowi</text:span><text:span text:style-name="T356">ązany jest do znajomości i przestrzegania warunk</text:span><text:span text:style-name="T357">ów realizacji<text:s/></text:span><text:span text:style-name="T358">świadczeń opracowanych i wymaganych przez NFZ, Karty Praw Pacjenta, kodeksu etyki lekarskiej i powszechnie obowiązujących przepis</text:span><text:span text:style-name="T359">ów prawnych, dotycz</text:span><text:span text:style-name="T360">ących ochrony zdrowia w zakresie przedmiotu umowy.</text:span></text:p>
      <text:p text:style-name="P52"><text:span text:style-name="T361">§ 15</text:span></text:p>
      <text:p text:style-name="P53"><text:span text:style-name="T362">1. Przyjmuj</text:span><text:span text:style-name="T363">ący Zam</text:span><text:span text:style-name="T364">ówienie ponosi odpowiedzialno</text:span><text:span text:style-name="T365">ść za wszelkie szkody powstałe z przyczyn leżących po jego stronie.</text:span></text:p>
      <text:p text:style-name="P53"><text:span text:style-name="T366">2. Udzielaj</text:span><text:span text:style-name="T367">ący Zam</text:span><text:span text:style-name="T368">ówienia uprawniony jest do<text:s/></text:span><text:span text:style-name="T369">żądania od Przyjmującego Zam</text:span><text:span text:style-name="T370">ówienie zwrotu równowarto</text:span><text:span text:style-name="T371">ści kar pieniężnych nałożonych przez NFZ na Udzielającego Zam</text:span><text:span text:style-name="T372">ówienie, o których mowa w kontraktach zawartych pomi</text:span><text:span text:style-name="T373">ędzy NFZ, a Udzielającym Zam</text:span><text:span text:style-name="T374">ówienie, je</text:span><text:span text:style-name="T375">żeli nałożenie tych kar było wynikiem niewłaściwego wykonania przez Przyjmującego Zam</text:span><text:span text:style-name="T376">ówienie zada</text:span><text:span text:style-name="T377">ń i obowiązk</text:span><text:span text:style-name="T378">ów wynikaj</text:span><text:span text:style-name="T379">ących z niniejszej umowy.</text:span></text:p>
      <text:p text:style-name="P53"><text:span text:style-name="T380">3. Przyjmuj</text:span><text:span text:style-name="T381">ący Zam</text:span><text:span text:style-name="T382">ówienie zobowi</text:span><text:span text:style-name="T383">ązany jest, na żądanie Udzielającego Zam</text:span><text:span text:style-name="T384">ówienie, udost</text:span><text:span text:style-name="T385">ępnić dokumenty z zakresu prowadzenia wymaganej dokumentacji medycznej, o kt</text:span><text:span text:style-name="T386">órej mowa w § 4 niniejszej umowy</text:span><text:span text:style-name="T387">.</text:span></text:p>
      <text:p text:style-name="P54"><text:span text:style-name="T388">§ 16</text:span></text:p>
      <text:list text:style-name="L55">
        <text:list-item>
          <text:p text:style-name="P55"><text:span text:style-name="T389">Przyjmuj</text:span><text:span text:style-name="T390">ący Zam</text:span><text:span text:style-name="T391">ówienie ponosi odpowiedzialno</text:span><text:span text:style-name="T392">ść za poprawność wykonywanych świadczeń w ramach nocnej i świątecznej opieki zdrowotnej.</text:span></text:p>
        </text:list-item>
        <text:list-item>
          <text:p text:style-name="P55"><text:span text:style-name="T393">Przyjmuj</text:span><text:span text:style-name="T394">ący Zam</text:span><text:span text:style-name="T395">ówienie ponosi pe</text:span><text:span text:style-name="T396">łną odpowiedzialność za wypisywanie recept przez zatrudniony personel.</text:span></text:p>
        </text:list-item>
        <text:list-item>
          <text:p text:style-name="P55"><text:span text:style-name="T397">W przypadku zakwestionowania przez Narodowy Fundusz Zdrowia wypisywanych recept przez personel Przyjmuj</text:span><text:span text:style-name="T398">ącego Zam</text:span><text:span text:style-name="T399">ówienie<text:s/></text:span><text:span text:style-name="T400">–</text:span><text:span text:style-name="T401"><text:s/>Przyjmuj</text:span><text:span text:style-name="T402">ący Zam</text:span><text:span text:style-name="T403">ówienie zobowi</text:span><text:span text:style-name="T404">ązany jest do zwrotu zakwestionowanych kwot.</text:span></text:p>
        </text:list-item>
      </text:list>
      <text:p text:style-name="P56"><text:span text:style-name="T405">§ 17</text:span></text:p>
      <text:list text:style-name="L57">
        <text:list-item>
          <text:p text:style-name="P57"><text:span text:style-name="T406">Rozliczenie za wykonan</text:span><text:span text:style-name="T407">ą usługę medyczną będzie odbywać się raz w miesiącu na podstawie wystawionej faktury VAT po zakończeniu miesiąca, w kt</text:span><text:span text:style-name="T408">órym wykonana zosta</text:span><text:span text:style-name="T409">ła usługa. Fakturę VAT Przyjmujący Zam</text:span><text:span text:style-name="T410">ówienie dostarcza Udzielaj</text:span><text:span text:style-name="T411">ącemu Zam</text:span><text:span text:style-name="T412">ówienia nie pó</text:span><text:span text:style-name="T413">źniej niż do 7 dnia następnego miesiąca po zakończeniu miesiąca, w kt</text:span><text:span text:style-name="T414">órym wykonana zosta</text:span><text:span text:style-name="T415">ła usługa.</text:span></text:p>
        </text:list-item>
        <text:list-item>
          <text:p text:style-name="P57"><text:span text:style-name="T416">Wystawiona przez Przyjmuj</text:span><text:span text:style-name="T417">ącego Zam</text:span><text:span text:style-name="T418">ówienie<text:s text:c="2"/>faktura VAT za wykonanie us</text:span><text:span text:style-name="T419">ługi, powinna zawierać dane wymagane odrębnymi przepisami, w tym:</text:span></text:p>
        </text:list-item>
        <text:list-item>
          <text:p text:style-name="P58"><text:span text:style-name="T420">imi</text:span><text:span text:style-name="T421">ę i nazwisko/ nazwę Przyjmującego Zam</text:span><text:span text:style-name="T422">ówienie,</text:span></text:p>
        </text:list-item>
        <text:list-item>
          <text:p text:style-name="P58"><text:span text:style-name="T423">okre</text:span><text:span text:style-name="T424">ślenie miesiąca, w kt</text:span><text:span text:style-name="T425">órym realizowane by</text:span><text:span text:style-name="T426">ły świadczenia,</text:span></text:p>
        </text:list-item>
        <text:list-item>
          <text:p text:style-name="P58"><text:span text:style-name="T427">nale</text:span><text:span text:style-name="T428">żność og</text:span><text:span text:style-name="T429">ó</text:span><text:span text:style-name="T430">łem za wykonane usługi medyczne ,</text:span></text:p>
        </text:list-item>
        <text:list-item>
          <text:p text:style-name="P58"><text:span text:style-name="T431">dat</text:span><text:span text:style-name="T432">ę wystawienia faktury,</text:span></text:p>
        </text:list-item>
        <text:list-item>
          <text:p text:style-name="P58"><text:span text:style-name="T433">piecz</text:span><text:span text:style-name="T434">ęć działalności Przyjmującego Zam</text:span><text:span text:style-name="T435">ówienie z numerem REGON i NIP,</text:span></text:p>
        </text:list-item>
        <text:list-item>
          <text:p text:style-name="P58"><text:span text:style-name="T436">pe</text:span><text:span text:style-name="T437">łną nazwę i numer rachunku bankowego Przyjmującego Zam</text:span><text:span text:style-name="T438">ówienie,</text:span></text:p>
        </text:list-item>
        <text:list-item>
          <text:p text:style-name="P58"><text:span text:style-name="T439">w</text:span><text:span text:style-name="T440">łasnoręczny podpis Przyjmującego Zam</text:span><text:span text:style-name="T441">ówienie.</text:span></text:p>
        </text:list-item>
        <text:list-item>
          <text:p text:style-name="P59"><text:span text:style-name="T442">Nale</text:span><text:span text:style-name="T443">żność na wykonaną usługę medyczną regulowana będzie przelewem w ciągu 30 dni od daty złożenia prawidłowo wystawionej faktury w siedzibie Udzielającego Zam</text:span><text:span text:style-name="T444">ówienie.</text:span></text:p>
        </text:list-item>
      </text:list>
      <text:p text:style-name="P60"><text:span text:style-name="T445"/></text:p>
      <text:p text:style-name="P61"><text:span text:style-name="T446">§<text:s text:c="2"/>18</text:span></text:p>
      <text:p text:style-name="P62"><text:span text:style-name="T447">1.<text:s/></text:span><text:span text:style-name="T448">Przyjmuj</text:span><text:span text:style-name="T449">ący Zam</text:span><text:span text:style-name="T450">ówienie zobowi</text:span><text:span text:style-name="T451">ązuje się do prowadzenia rzetelnej i czytelnej dokumentacji medycznej i statystycznej, zgodnie z obowiązującymi w tym zakresie przepisami prawa i zasadami ustalonymi przez Udzielającego Zam</text:span><text:span text:style-name="T452">ówienie. </text:span></text:p>
      <text:p text:style-name="P62"><text:span text:style-name="T453">2. Przyjmuj</text:span><text:span text:style-name="T454">ący Zam</text:span><text:span text:style-name="T455">ówienie zobowi</text:span><text:span text:style-name="T456">ązany jest do codziennego,<text:s text:c="2"/>a w przypadku dni wolnych <text:line-break/>i świątecznych w najbliższym dniu roboczym przekazywania Udzielającemu Zam</text:span><text:span text:style-name="T457">ówienie dok</text:span><text:span text:style-name="T458">ładnej sprawozdawczości statystycznej oraz dokument</text:span><text:span text:style-name="T459">ów niezb</text:span><text:span text:style-name="T460">ędnych do cel</text:span><text:span text:style-name="T461">ów rozliczeniowych wed</text:span><text:span text:style-name="T462">ług zasad określonych prze płatnika (NFZ) i Udzielającego Zam</text:span><text:span text:style-name="T463">ówienia. </text:span></text:p>
      <text:p text:style-name="P62"><text:span text:style-name="T464">3. Przyjmuj</text:span><text:span text:style-name="T465">ący Zam</text:span><text:span text:style-name="T466">ówienie zobowi</text:span><text:span text:style-name="T467">ązany jest do prowadzenia dokumentacji statystycznej, w taki spos</text:span><text:span text:style-name="T468">ób, aby rzetelnie odzwierciedla</text:span><text:span text:style-name="T469">ła ona dokumentację medyczną. </text:span></text:p>
      <text:p text:style-name="P62"><text:span text:style-name="T470">4. Przyjmuj</text:span><text:span text:style-name="T471">ący Zam</text:span><text:span text:style-name="T472">ówienie ponosi ca</text:span><text:span text:style-name="T473">łkowitą odpowiedzialność za ordynowanie lek</text:span><text:span text:style-name="T474">ów, materia</text:span><text:span text:style-name="T475">ł</text:span><text:span text:style-name="T476">ów medycznych, sprz</text:span><text:span text:style-name="T477">ętu jednorazowego użytku, środk</text:span><text:span text:style-name="T478">ów leczniczych i pomocniczych oraz podejmowane decyzje diagnostyczne i terapeutyczne.</text:span></text:p>
      <text:p text:style-name="P62"><text:span text:style-name="T479">5. Udzielaj</text:span><text:span text:style-name="T480">ący Zam</text:span><text:span text:style-name="T481">ówienia zastrzega sobie prawo do obni</text:span><text:span text:style-name="T482">żenia wysokości ryczałtu w przypadku nieprawidłowej sprawozdawczości wykonywanych świadczeń przez Przyjmującego Zam</text:span><text:span text:style-name="T483">ówienie, skutkuj</text:span><text:span text:style-name="T484">ącej obniżeniem wartości umowy przez NFZ dla Szpitala w przedmiotowym zakresie</text:span><text:span text:style-name="T485">. </text:span></text:p>
      <text:p text:style-name="P62"><text:span text:style-name="T486"/></text:p>
      <text:p text:style-name="P63"><text:span text:style-name="T487">§<text:s text:c="2"/>19</text:span></text:p>
      <text:p text:style-name="P64"><text:span text:style-name="T488">Umowa zostaje zawarta na czas okre</text:span><text:span text:style-name="T489">ślony<text:s/></text:span><text:span text:style-name="T490">od 01 kwietnia 2022 r. do dnia 31 marca <text:line-break/>2025 r.</text:span></text:p>
      <text:p text:style-name="P65"><text:span text:style-name="T491">§ 20</text:span></text:p>
      <text:list text:style-name="L66">
        <text:list-item>
          <text:p text:style-name="P66"><text:span text:style-name="T492">Umowa mo</text:span><text:span text:style-name="T493">że zostać rozwiązana w każdym czasie w drodze porozumienia stron.</text:span></text:p>
        </text:list-item>
        <text:list-item>
          <text:p text:style-name="P66"><text:span text:style-name="T494">Ka</text:span><text:span text:style-name="T495">żda ze stron ma prawo rozwiązać przedmiotową umowę przez oświadczenie<text:s text:c="2"/>złożone<text:s text:c="2"/>drugiej stronie z 3- miesięcznym okresem wypowiedzenia ze skutkiem na ostatni dzień miesiąca.</text:span></text:p>
        </text:list-item>
        <text:list-item>
          <text:p text:style-name="P66"><text:span text:style-name="T496">Udzielaj</text:span><text:span text:style-name="T497">ący Zam</text:span><text:span text:style-name="T498">ówienie ma prawo rozwi</text:span><text:span text:style-name="T499">ązać umowę przez oświadczenie złożone Przyjmującemu Zam</text:span><text:span text:style-name="T500">ówienie bez zachowania okresu wypowiedzenia w przypadku gdy Przyjmuj</text:span><text:span text:style-name="T501">ący Zam</text:span><text:span text:style-name="T502">ówienie narusza istotne postanowienia umowy w szczególno</text:span><text:span text:style-name="T503">ści:</text:span></text:p>
        </text:list-item>
        <text:list-item>
          <text:p text:style-name="P67"><text:span text:style-name="T504">ograniczenia przez Przyjmuj</text:span><text:span text:style-name="T505">ącego Zam</text:span><text:span text:style-name="T506">ówienie dost</text:span><text:span text:style-name="T507">ępności świadczeń, zawężania ich zakresu lub ich świadczenia w nieodpowiedniej jakości, z przyczyn niezależnych od Udzielającego Zam</text:span><text:span text:style-name="T508">ówienia.</text:span></text:p>
        </text:list-item>
        <text:list-item>
          <text:p text:style-name="P67"><text:span text:style-name="T509">nierzetelnego lub nieterminowego przekazywania przez Przyjmuj</text:span><text:span text:style-name="T510">ącego Zam</text:span><text:span text:style-name="T511">ówienie sprawozda</text:span><text:span text:style-name="T512">ń i wymaganych informacji, z przyczyn niezależnych od Udzielającego Zam</text:span><text:span text:style-name="T513">ówienia,</text:span></text:p>
        </text:list-item>
        <text:list-item>
          <text:p text:style-name="P67"><text:span text:style-name="T514">powtarzaj</text:span><text:span text:style-name="T515">ących się uchybień skutkujących nie uznawaniem przez Narodowy Fundusz Zdrowia świadczeń wykazywanych przez Przyjmującego Zam</text:span><text:span text:style-name="T516">ówienie w sprawozdaniach i rachunkach, z przyczyn niezale</text:span><text:span text:style-name="T517">żnych od Udzielającego Zam</text:span><text:span text:style-name="T518">ówienia,</text:span></text:p>
        </text:list-item>
        <text:list-item>
          <text:p text:style-name="P67"><text:span text:style-name="T519">utraty przez Przyjmuj</text:span><text:span text:style-name="T520">ącego Zam</text:span><text:span text:style-name="T521">ówienie uprawnie</text:span><text:span text:style-name="T522">ń do wykonywania świadczeń zdrowotnych objętych umową lub upadłości/likwidacji zakładu </text:span></text:p>
        </text:list-item>
        <text:list-item>
          <text:p text:style-name="P67"><text:span text:style-name="T523">pope</text:span><text:span text:style-name="T524">łnienia w czasie trwania umowy przestępstwa, kt</text:span><text:span text:style-name="T525">óre uniemo</text:span><text:span text:style-name="T526">żliwia dalsze świadczenie usług zdrowotnych przez Przyjmującego Zam</text:span><text:span text:style-name="T527">ówienie, je</text:span><text:span text:style-name="T528">żeli zostało stwierdzone prawomocnym wyrokiem sądowym,</text:span></text:p>
        </text:list-item>
        <text:list-item>
          <text:p text:style-name="P67"><text:span text:style-name="T529">ra</text:span><text:span text:style-name="T530">żącego przewinienia lub zawinionych nieprawidłowości w wykonywaniu świadczeń lub innych obowiązk</text:span><text:span text:style-name="T531">ów wynikaj</text:span><text:span text:style-name="T532">ących z niniejszej umowy,</text:span></text:p>
        </text:list-item>
        <text:list-item>
          <text:p text:style-name="P67"><text:span text:style-name="T533">niedope</text:span><text:span text:style-name="T534">łnienia obowiązk</text:span><text:span text:style-name="T535">ów ubezpieczenia od odpowiedzialno</text:span><text:span text:style-name="T536">ści cywilnej oraz następstw nieszczęśliwych wypadk</text:span><text:span text:style-name="T537">ów przez Przyjmuj</text:span><text:span text:style-name="T538">ącego Zam</text:span><text:span text:style-name="T539">ówienie,</text:span></text:p>
        </text:list-item>
        <text:list-item>
          <text:p text:style-name="P67"><text:span text:style-name="T540">nara</text:span><text:span text:style-name="T541">żania w spos</text:span><text:span text:style-name="T542">ób ci</text:span><text:span text:style-name="T543">ągły Udzielającego Zam</text:span><text:span text:style-name="T544">ówienia na nieuzasadnione koszty lub nieodwracaln</text:span><text:span text:style-name="T545">ą szkodę, z przyczyn niezależnych od Udzielającego Zam</text:span><text:span text:style-name="T546">ówienia,</text:span></text:p>
        </text:list-item>
        <text:list-item>
          <text:p text:style-name="P67"><text:span text:style-name="T547">rozwi</text:span><text:span text:style-name="T548">ązania umowy przez Narodowy Fundusz Zdrowia na świadczenia objęte niniejszą umową.</text:span></text:p>
        </text:list-item>
        <text:list-item>
          <text:p text:style-name="P68"><text:span text:style-name="T549">Umowa ulegnie rozwi</text:span><text:span text:style-name="T550">ązaniu w przypadku: </text:span></text:p>
        </text:list-item>
      </text:list>
      <text:p text:style-name="P69"><text:span text:style-name="T551">-likwidacji Udzielaj</text:span><text:span text:style-name="T552">ącego Zam</text:span><text:span text:style-name="T553">ówienia lub zaprzestania wykonywania dzia</text:span><text:span text:style-name="T554">łalności w zakresie udzielania świadczeń medycznych przez Przyjmującego Zam</text:span><text:span text:style-name="T555">ówienie,</text:span></text:p>
      <text:p text:style-name="P69"><text:span text:style-name="T556">-wyga</text:span><text:span text:style-name="T557">śnięcia umowy zawartej przez Udzielającego Zam</text:span><text:span text:style-name="T558">ówienia na<text:s/></text:span><text:span text:style-name="T559">świadczenia objęte umową z NFZ, nie otrzymania kontraktu z NFZ lub znacznego obniżenia wartości kontraktu.</text:span></text:p>
      <text:p text:style-name="P70"><text:span text:style-name="T560"/></text:p>
      <text:p text:style-name="P70"><text:span text:style-name="T561">§ 21</text:span></text:p>
      <text:list text:style-name="L71">
        <text:list-item>
          <text:p text:style-name="P71"><text:span text:style-name="T562">Przyjmuj</text:span><text:span text:style-name="T563">ący Zam</text:span><text:span text:style-name="T564">ówienie<text:s text:c="2"/>zobowi</text:span><text:span text:style-name="T565">ązuje się do zachowania tajemnicy zawodowej oraz tajemnicy dotyczącej informacji organizacyjnych oraz wszelkich innych ustaleń dotyczących Udzielającego Zam</text:span><text:span text:style-name="T566">ówienia nie podanych do wiadomo</text:span><text:span text:style-name="T567">ści publicznej, jak też przestrzegania zasad poufności, wynikających z przepis</text:span><text:span text:style-name="T568">ów szczególnych odnosz</text:span><text:span text:style-name="T569">ących się do danych osobowych pracownik</text:span><text:span text:style-name="T570">ów jak i pacjentów.</text:span></text:p>
        </text:list-item>
      </text:list>
      <text:p text:style-name="P72"><text:span text:style-name="T571"/></text:p>
      <text:p text:style-name="P72"><text:span text:style-name="T572">§ 22</text:span></text:p>
      <text:list text:style-name="L73">
        <text:list-item>
          <text:p text:style-name="P73"><text:span text:style-name="T573">W przypadku nie wywi</text:span><text:span text:style-name="T574">ązania się przez Przyjmującego Zam</text:span><text:span text:style-name="T575">ówienie z zobowi</text:span><text:span text:style-name="T576">ązań określonych w niniejszej umowie Przyjmujący Zam</text:span><text:span text:style-name="T577">ówienie zap</text:span><text:span text:style-name="T578">łaci Udzielającemu Zam</text:span><text:span text:style-name="T579">ówienia kar</text:span><text:span text:style-name="T580">ę umowną w wysokości 10% wartości miesięcznego wynagrodzenia, o kt</text:span><text:span text:style-name="T581">órym mowa w<text:s/></text:span><text:span text:style-name="T582">§ 13 niniejszej umowy, za wyj</text:span><text:span text:style-name="T583">ątkiem sytuacji określonej w </text:span><text:span text:style-name="T584">§ 16 ust. 3 , § 12 ust. 3 gdzie kara umowna odpowiada równowarto</text:span><text:span text:style-name="T585">ści poniesionych przez Udzielającego Zam</text:span><text:span text:style-name="T586">ówienia.<text:s/></text:span><text:span text:style-name="T587"><text:s/></text:span></text:p>
        </text:list-item>
        <text:list-item>
          <text:p text:style-name="P73"><text:span text:style-name="T588">Kary umowne b</text:span><text:span text:style-name="T589">ędą potrącone z bieżącego wynagrodzenia wypłacanego Przyjmującemu Zam</text:span><text:span text:style-name="T590">ówienie.</text:span></text:p>
        </text:list-item>
      </text:list>
      <text:p text:style-name="P74"><text:span text:style-name="T591">§ 23</text:span></text:p>
      <text:p text:style-name="P75"><text:span text:style-name="T592">Ewentualne sprawy sporne wynik</text:span><text:span text:style-name="T593">łe na tle wykonywania niniejszej umowy po wyczerpaniu możliwości polubownego załatwienia podlegać będą rozstrzygnięciu przez Sąd Powszechny właściwy dla siedziby Udzielającego Zam</text:span><text:span text:style-name="T594">ówienia.</text:span></text:p>
      <text:p text:style-name="P75"><text:span text:style-name="T595"/></text:p>
      <text:p text:style-name="P76"><text:span text:style-name="T596">§ 24</text:span></text:p>
      <text:p text:style-name="P77"><text:span text:style-name="T597">Przyjmuj</text:span><text:span text:style-name="T598">ący Zam</text:span><text:span text:style-name="T599">ówienie nie mo</text:span><text:span text:style-name="T600">że bez pisemnej zgody Udzielającego Zam</text:span><text:span text:style-name="T601">ówienie przenosi</text:span><text:span text:style-name="T602">ć wierzytelności wynikających z niniejszej umowy na osoby trzecie ani rozporządzać nimi<text:s text:c="18"/>w jakiejkolwiek prawem przewidzianej formie. W szczeg</text:span><text:span text:style-name="T603">ólno</text:span><text:span text:style-name="T604">ści wierzytelność nie może być przedmiotem zabezpieczenia zobowiązań Przyjmującego Zam</text:span><text:span text:style-name="T605">ówienia (np. z tytu</text:span><text:span text:style-name="T606">łu umowy kredytu, pożyczki). Przyjmujący Zam</text:span><text:span text:style-name="T607">ówienie nie mo</text:span><text:span text:style-name="T608">że bez pisemnej zgody Udzielającego Zam</text:span><text:span text:style-name="T609">ówienie dokonywa</text:span><text:span text:style-name="T610">ć innych czynności w celu przystąpienia osoby trzeciej do zobowiązań lub w miejsce Udzielającego Zam</text:span><text:span text:style-name="T611">ówienie. Przyjmuj</text:span><text:span text:style-name="T612">ący Zam</text:span><text:span text:style-name="T613">ówienie nie mo</text:span><text:span text:style-name="T614">że bez pisemnej zgody Udzielającego Zam</text:span><text:span text:style-name="T615">ówienie dokonywa</text:span><text:span text:style-name="T616">ć jakichkolwiek czynności skutkujących przystąpieniem osoby trzeciej do zobowiązań<text:s text:c="2"/>Udzielającego Zam</text:span><text:span text:style-name="T617">ówienie.</text:span></text:p>
      <text:p text:style-name="P77"><text:span text:style-name="T618"/></text:p>
      <text:p text:style-name="P78"><text:span text:style-name="T619">§ 25</text:span></text:p>
      <text:p text:style-name="P79"><text:span text:style-name="T620"><text:s/>Wszelkie zmiany umowy wymagaj</text:span><text:span text:style-name="T621">ą formy pisemnej pod rygorem nieważności.</text:span></text:p>
      <text:p text:style-name="P79"><text:span text:style-name="T622"/></text:p>
      <text:p text:style-name="P80"><text:span text:style-name="T623">§ 26</text:span></text:p>
      <text:list text:style-name="L81">
        <text:list-item>
          <text:p text:style-name="P81"><text:span text:style-name="T624">W zakresie nieuregulowanym niniejsz</text:span><text:span text:style-name="T625">ą umową mają zastosowanie przepisy prawa powszechnie obowiązującego.</text:span></text:p>
        </text:list-item>
        <text:list-item>
          <text:p text:style-name="P81"><text:span text:style-name="T626">Integraln</text:span><text:span text:style-name="T627">ą częścią niniejszej umowy są Szczeg</text:span><text:span text:style-name="T628">ó</text:span><text:span text:style-name="T629">łowe Warunki Konkursu Ofert na udzielanie świadczeń zdrowotnych z dnia 22.03.2022 r. </text:span></text:p>
        </text:list-item>
        <text:list-item>
          <text:p text:style-name="P81"><text:span text:style-name="T630">Umow</text:span><text:span text:style-name="T631">ę sporządzono w dw</text:span><text:span text:style-name="T632">óch jednobrzmi</text:span><text:span text:style-name="T633">ących egzemplarzach 1 dla Udzielającego Zam</text:span><text:span text:style-name="T634">ówienia, 1 dla Przyjmuj</text:span><text:span text:style-name="T635">ącego Zam</text:span><text:span text:style-name="T636">ówienie.</text:span></text:p>
        </text:list-item>
      </text:list>
      <text:p text:style-name="P82"><text:span text:style-name="T637"/></text:p>
      <text:p text:style-name="P82"><text:span text:style-name="T637"/></text:p>
      <text:p text:style-name="P82"><text:span text:style-name="T637"/></text:p>
      <text:p text:style-name="P82"><text:span text:style-name="T638">Przyjmuj</text:span><text:span text:style-name="T639">ący Zam</text:span><text:span text:style-name="T640">ówienie:<text:s text:c="4"/><text:tab/><text:tab/><text:tab/><text:tab/>Udzielaj</text:span><text:span text:style-name="T641">ący Zam</text:span><text:span text:style-name="T642">ówienie:</text:span></text:p>
      <text:p text:style-name="P82"><text:span text:style-name="T643"/></text:p>
      <text:p text:style-name="P82"><text:span text:style-name="T6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