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top="3.00pt" fo:margin-bottom="6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 fo:margin-left="-18.00pt" fo:text-indent="18.00p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 fo:margin-left="-18.00pt" fo:text-indent="18.0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>Za</text:span><text:span text:style-name="T2">łącznik Nr 1 - Formularz ofertowy</text:span></text:p>
      <text:p text:style-name="P1"><text:span text:style-name="T3"/></text:p>
      <text:p text:style-name="P1"><text:span text:style-name="T3"/></text:p>
      <text:p text:style-name="P2"><text:span text:style-name="T4">OFERTA</text:span></text:p>
      <text:p text:style-name="P2"><text:span text:style-name="T5"/></text:p>
      <text:p text:style-name="P2"><text:span text:style-name="T6">RYCZA</text:span><text:span text:style-name="T7">ŁT MIESIĘCZNY<text:s text:c="2"/></text:span></text:p>
      <text:p text:style-name="P2"><text:span text:style-name="T8">na udzielanie<text:s/></text:span><text:span text:style-name="T9">świadczeń zdrowotnych dotyczących zapewnienia obsługi medycznej<text:s text:c="2"/>stacjonarnej <text:line-break/>i wyjazdowej<text:s text:c="2"/>w zakresie nocnej i świątecznej opieki zdrowotnej<text:s text:c="2"/>na obszarze miasta Bytom</text:span></text:p>
      <text:p text:style-name="P2"><text:span text:style-name="T10"/></text:p>
      <text:p text:style-name="P3"><text:span text:style-name="T10"/></text:p>
      <text:p text:style-name="P3"><text:span text:style-name="T11">Proponowana kwota brutto na realizacj</text:span><text:span text:style-name="T12">ę zadania udzielania świadczeń zdrowotnych dotyczących zapewnienia obsługi medycznej<text:s text:c="2"/>stacjonarnej i wyjazdowej<text:s text:c="2"/>w zakresie nocnej i świątecznej opieki zdrowotnej<text:s text:c="2"/>na obszarze miasta Bytom wynosi łącznie (PAKIET 1 + PAKIET 2 + PAKIET 3)<text:s text:c="2"/>….............................................................................................*zł, <text:line-break/>słownie:<text:s text:c="7"/>................................................................................ zł</text:span></text:p>
      <text:p text:style-name="P4"><text:span text:style-name="T13"/></text:p>
      <text:p text:style-name="P4"><text:span text:style-name="T13"/></text:p>
      <text:p text:style-name="P5"><text:span text:style-name="T13"/></text:p>
      <text:p text:style-name="P5"><text:span text:style-name="T14">Pakiet I<text:tab/></text:span><text:span text:style-name="T15">1/3 zaproponowanej<text:s/></text:span><text:span text:style-name="T16">łącznej kwoty brutto* tj.<text:s text:c="2"/>.....................................zł </text:span></text:p>
      <text:p text:style-name="P5"><text:span text:style-name="T17"><text:line-break/>s</text:span><text:span text:style-name="T18">łownie:<text:s text:c="7"/>…................................................................................................. zł</text:span></text:p>
      <text:p text:style-name="P5"><text:span text:style-name="T19"/></text:p>
      <text:p text:style-name="P5"><text:span text:style-name="T20">Pakiet II</text:span><text:span text:style-name="T21"><text:tab/>1/3 zaproponowanej<text:s/></text:span><text:span text:style-name="T22">łącznej kwoty brutto* tj......................................zł </text:span></text:p>
      <text:p text:style-name="P5"><text:span text:style-name="T23"><text:line-break/>s</text:span><text:span text:style-name="T24">łownie:<text:s text:c="7"/>…................................................................................................. zł</text:span></text:p>
      <text:p text:style-name="P5"><text:span text:style-name="T25"/></text:p>
      <text:p text:style-name="P5"><text:span text:style-name="T26">Pakiet III</text:span><text:span text:style-name="T27"><text:tab/>1/3 zaproponowanej<text:s/></text:span><text:span text:style-name="T28">łącznej kwoty brutto* tj......................................zł </text:span></text:p>
      <text:p text:style-name="P5"><text:span text:style-name="T29"><text:line-break/>s</text:span><text:span text:style-name="T30">łownie:<text:s text:c="7"/>…................................................................................................. zł</text:span></text:p>
      <text:p text:style-name="P5"><text:span text:style-name="T31"/></text:p>
      <text:p text:style-name="P6"><text:span text:style-name="T32">Brak mo</text:span><text:span text:style-name="T33">żliwości składania ofert częściowych. Udzielenie zam</text:span><text:span text:style-name="T34">ówienia mo</text:span><text:span text:style-name="T35">żliwe jest <text:line-break/>w całości przez jednego Wykonawcę.<text:s text:c="2"/></text:span></text:p>
      <text:p text:style-name="P7"><text:span text:style-name="T36">Okres obowi</text:span><text:span text:style-name="T37">ązywania umowy od 01.04.2022</text:span><text:span text:style-name="T38"><text:s/>r.<text:s/></text:span><text:span text:style-name="T39">do 31.03.2025 r. </text:span></text:p>
      <text:p text:style-name="P7"><text:span text:style-name="T40"/></text:p>
      <text:p text:style-name="P7"><text:span text:style-name="T41">Rycza</text:span><text:span text:style-name="T42">łt został przydzielony przez ŚOW NFZ na okres do 31.06.2022 r. </text:span></text:p>
      <text:p text:style-name="P7"><text:span text:style-name="T43"/></text:p>
      <text:p text:style-name="P8"><text:span text:style-name="T43"/></text:p>
      <text:p text:style-name="P9"><text:span text:style-name="T44">O</text:span><text:span text:style-name="T45">świadczenie Oferenta:</text:span></text:p>
      <text:list text:style-name="L10">
        <text:list-item>
          <text:p text:style-name="P10"><text:span text:style-name="T46">O</text:span><text:span text:style-name="T47">świadczam, że spełniam warunki określone dla podmiotu wykonującego działalność leczniczą zgodnie z ustawą z dnia 15.04.2011 r. o działalności leczniczej(Dz. U. z 2013 r. poz.217 z p</text:span><text:span text:style-name="T48">ó</text:span><text:span text:style-name="T49">źn. zm.).</text:span></text:p>
        </text:list-item>
        <text:list-item>
          <text:p text:style-name="P10"><text:span text:style-name="T50">O</text:span><text:span text:style-name="T51">świadczam, że zapoznałem się z treścią ogłoszenia o szczeg</text:span><text:span text:style-name="T52">ó</text:span><text:span text:style-name="T53">łowych warunkach konkursu ofert <text:line-break/>i materiałami informacyjnymi<text:s/></text:span><text:span text:style-name="T54">–</text:span><text:span text:style-name="T55"><text:s/>nie wnosz</text:span><text:span text:style-name="T56">ę w tym zakresie żadnych zastrzeżeń.</text:span></text:p>
        </text:list-item>
        <text:list-item>
          <text:p text:style-name="P10"><text:span text:style-name="T57">O</text:span><text:span text:style-name="T58">świadczam, że nie wnoszę zastrzeżeń do załączonego projektu umowy i zobowiązuję się do jej podpisania na warunkach określonych w w/w projekcie umowy, w miejscu i terminie wyznaczonym przez Zamawiającego.</text:span></text:p>
        </text:list-item>
        <text:list-item>
          <text:p text:style-name="P10"><text:span text:style-name="T59">O</text:span><text:span text:style-name="T60">świadczam, że zainteresowałem się wszystkimi koniecznymi informacjami niezbędnymi do przygotowania oferty oraz wykonania usług będących przedmiotem zam</text:span><text:span text:style-name="T61">ówienia.</text:span></text:p>
        </text:list-item>
        <text:list-item>
          <text:p text:style-name="P10"><text:span text:style-name="T62">O</text:span><text:span text:style-name="T63">świadczam, że pozostanę związany ofertą przez okres 30 dni od daty składania ofert.</text:span></text:p>
        </text:list-item>
        <text:list-item>
          <text:p text:style-name="P10"><text:span text:style-name="T64">O</text:span><text:span text:style-name="T65">świadczam, że wszystkie załączone dokumenty są zgodne z aktualnym stanem faktycznym<text:s text:c="18"/>i prawnym.</text:span></text:p>
        </text:list-item>
        <text:list-item>
          <text:p text:style-name="P11"><text:span text:style-name="T66">Akceptuj</text:span><text:span text:style-name="T67">ę czas trwania umowy.</text:span></text:p>
        </text:list-item>
        <text:list-item>
          <text:p text:style-name="P11"><text:span text:style-name="T68">O</text:span><text:span text:style-name="T69">świadczam, iż minimalna ilość os</text:span><text:span text:style-name="T70">ób realizuj</text:span><text:span text:style-name="T71">ących przedmiot zam</text:span><text:span text:style-name="T72">ówienia to :……….. osób.</text:span></text:p>
        </text:list-item>
        <text:list-item>
          <text:p text:style-name="P12"><text:span text:style-name="T73">O</text:span><text:span text:style-name="T74">świadczam, że wobec mnie / wobec powyższych os</text:span><text:span text:style-name="T75">ób nie jest prowadzone post</text:span><text:span text:style-name="T76">ępowanie <text:line-break/>w sprawie odpowiedzialności zawodowej.</text:span></text:p>
        </text:list-item>
        <text:list-item>
          <text:p text:style-name="P12"><text:span text:style-name="T77">O</text:span><text:span text:style-name="T78">świadczam , że przedłożę polisę OC<text:s text:c="2"/>zgodnie ustawą o działalności leczniczej.</text:span></text:p>
        </text:list-item>
        <text:list-item>
          <text:p text:style-name="P13"><text:span text:style-name="T79">O</text:span><text:span text:style-name="T80">świadczam, że zobowiązuję się do zachowania tajemnicy i wykorzystania informacji uzyskanych w wyniku postępowania konkursowego wyłącznie do cel</text:span><text:span text:style-name="T81">ów ofertowych.</text:span></text:p>
        </text:list-item>
        <text:list-item>
          <text:p text:style-name="P13"><text:span text:style-name="T82"><text:s/>O</text:span><text:span text:style-name="T83">świadczam, że akceptuję warunki lokalowe w siedzibie Oferenta i posiadam zgodne <text:line-break/>z wymogami wyposażenie w aparaturę i sprzęt medyczny oraz środki transportu do realizacji przedmiotu umowy. </text:span></text:p>
        </text:list-item>
        <text:list-item>
          <text:p text:style-name="P14"><text:span text:style-name="T84">O</text:span><text:span text:style-name="T85">świadczam, że zobowiązuję się do wykonywania usług z należytą starannością<text:s text:c="2"/>i przy zastosowaniu aktualnie obowiązujących metod.</text:span></text:p>
        </text:list-item>
        <text:list-item>
          <text:p text:style-name="P14"><text:span text:style-name="T86">O</text:span><text:span text:style-name="T87">świadczam, że umowę będę realizował zgodnie z obowiązującymi przepisami NFZ.</text:span></text:p>
        </text:list-item>
        <text:list-item>
          <text:p text:style-name="P14"><text:span text:style-name="T88">O</text:span><text:span text:style-name="T89">świadczam, że kwalifikacje personelu wykonującego świadczenie zdrowotne będą zgodne wymaganiami określonymi przez NFZ.</text:span></text:p>
        </text:list-item>
        <text:list-item>
          <text:p text:style-name="P14"><text:span text:style-name="T90">O</text:span><text:span text:style-name="T91">świadczam, że posiadam w zakresie swojej działalności dostęp do portalu potencjału udzielony przez ŚOW NFZ umożliwiający uzupełnienie danych związanych z przedmiotem konkursu. </text:span></text:p>
        </text:list-item>
        <text:list-item>
          <text:p text:style-name="P14"><text:span text:style-name="T92">O</text:span><text:span text:style-name="T93">świadczam, że wszystkie złożone dokumenty są zgodne z aktualnym na dzień składania oferty stanem prawnym i faktycznym. Jednocześnie oświadczam, że jestem świadomy odpowiedzialności karnej związanej ze składaniem fałszywych oświadczeń.</text:span></text:p>
        </text:list-item>
      </text:list>
      <text:p text:style-name="P15"><text:span text:style-name="T94"/></text:p>
      <text:p text:style-name="P16"><text:span text:style-name="T94"/></text:p>
      <text:p text:style-name="P16"><text:span text:style-name="T95"><text:tab/><text:tab/><text:tab/><text:tab/><text:tab/><text:tab/></text:span></text:p>
      <text:p text:style-name="P16"><text:span text:style-name="T95"><text:tab/><text:tab/><text:tab/><text:tab/><text:tab/><text:tab/>……………………………, dnia …………..</text:span></text:p>
      <text:p text:style-name="P16"><text:span text:style-name="T96"/></text:p>
      <text:p text:style-name="P16"><text:span text:style-name="T97"><text:tab/><text:tab/><text:tab/><text:tab/><text:tab/><text:tab/><text:tab/></text:span><text:span text:style-name="T98">Podpis Oferenta:</text:span></text:p>
      <text:p text:style-name="P16"><text:span text:style-name="T99"/></text:p>
      <text:p text:style-name="P16"><text:span text:style-name="T99"/></text:p>
      <text:p text:style-name="P16"><text:span text:style-name="T99"/></text:p>
      <text:p text:style-name="P16"><text:span text:style-name="T100">Wyra</text:span><text:span text:style-name="T101">żam zgodę na przetwarzanie danych osobowych zawartych w przedstawionych dokumentach dla potrzeb niezbędnych do realizacji procedury postępowania konkursowego zgodnie z ustawa z dnia 29.08.1997 r. o Ochronie Danych Osobowych (Dz.U. Nr 133 poz.883).</text:span></text:p>
      <text:p text:style-name="P16"><text:span text:style-name="T102"/></text:p>
      <text:p text:style-name="P16"><text:span text:style-name="T102"/></text:p>
      <text:p text:style-name="P16"><text:span text:style-name="T103"><text:tab/><text:tab/><text:tab/><text:tab/><text:tab/><text:tab/>……………………………, dnia …………..</text:span></text:p>
      <text:p text:style-name="P16"><text:span text:style-name="T104"/></text:p>
      <text:p text:style-name="P16"><text:span text:style-name="T105"><text:tab/><text:tab/><text:tab/><text:tab/><text:tab/><text:tab/><text:tab/>Podpis Oferenta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