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&#13;&#10;              Roman" svg:font-family="'Times New&#13;&#10;             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9.67mm"/>
    </style:style>
    <style:style style:name="co5" style:family="table-column">
      <style:table-column-properties fo:break-before="auto" style:column-width="19.07mm"/>
    </style:style>
    <style:style style:name="co6" style:family="table-column">
      <style:table-column-properties fo:break-before="auto" style:column-width="21.55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21.2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9.38mm"/>
    </style:style>
    <style:style style:name="co11" style:family="table-column">
      <style:table-column-properties fo:break-before="auto" style:column-width="45.88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28.19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2.36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0.78mm" fo:break-before="auto" style:use-optimal-row-height="tru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11.57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12.89mm" fo:break-before="auto" style:use-optimal-row-height="true"/>
    </style:style>
    <style:style style:name="ro15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 CE" style:font-size-complex="10pt" style:language-complex="en" style:country-complex="US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fo:wrap-option="wrap" fo:border="0.06pt solid #000000"/>
      <style:text-properties style:font-name="Ari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Ari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Arial"/>
    </style:style>
    <style:style style:name="ce2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Arial" fo:font-weight="normal" style:font-weight-asian="normal" style:font-weight-complex="normal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Arial" fo:font-weight="normal" style:font-weight-asian="normal" style:font-weight-complex="normal"/>
    </style:style>
    <style:style style:name="ce40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 style:data-style-name="N108">
      <style:table-cell-properties fo:wrap-option="wrap" fo:border="0.06pt solid #000000"/>
      <style:text-properties style:font-name="Arial"/>
    </style:style>
    <style:style style:name="ce45" style:family="table-cell" style:parent-style-name="Default" style:data-style-name="N108">
      <style:table-cell-properties fo:wrap-option="wrap" fo:border="0.06pt solid #000000"/>
    </style:style>
    <style:style style:name="ce46" style:family="table-cell" style:parent-style-name="Default" style:data-style-name="N108">
      <style:table-cell-properties fo:border="0.06pt solid #000000"/>
    </style:style>
    <style:style style:name="ce47" style:family="table-cell" style:parent-style-name="Default" style:data-style-name="N108"/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2" style:family="table-cell" style:parent-style-name="Default" style:data-style-name="N11">
      <style:table-cell-properties fo:border="0.06pt solid #000000"/>
      <style:text-properties style:font-name="Arial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">
      <style:table-cell-properties fo:border="0.06pt solid #000000"/>
      <style:text-properties style:font-name="Arial" fo:font-weight="normal" style:font-weight-asian="normal" style:font-weight-complex="normal"/>
    </style:style>
    <style:style style:name="ce56" style:family="table-cell" style:parent-style-name="Default" style:data-style-name="N11"/>
    <style:style style:name="ce57" style:family="table-cell" style:parent-style-name="Default" style:data-style-name="N108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/>
    </style:style>
    <style:style style:name="ce58" style:family="table-cell" style:parent-style-name="Default">
      <style:table-cell-properties fo:background-color="#b2b2b2" style:text-align-source="fix" style:repeat-content="false"/>
      <style:paragraph-properties fo:text-align="end" fo:margin-left="0mm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0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fo:border="0.06pt solid #000000"/>
      <style:text-properties style:font-name="Arial"/>
    </style:style>
    <style:style style:name="ce62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7" style:family="table-cell" style:parent-style-name="Default" style:data-style-name="N108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font-size-asian="12pt" style:font-size-complex="12pt"/>
    </style:style>
    <style:style style:name="T2" style:family="text">
      <style:text-properties fo:font-size="12pt"/>
    </style:style>
    <style:style style:name="T3" style:family="text">
      <style:text-properties fo:font-size="12pt" style:font-name="Times New Roman" style:font-name-asian="Times New Roman" style:font-name-complex="Times New Roman" style:font-size-asian="12pt" style:font-size-complex="12pt"/>
    </style:style>
    <style:style style:name="T4" style:family="text">
      <style:text-properties style:font-size-asian="12pt" style:font-size-complex="12pt" style:font-name-asian="Times New&#13;&#10;              Roman" style:font-name-complex="Times New&#13;&#10;              Roman"/>
    </style:style>
  </office:automatic-styles>
  <office:body>
    <office:spreadsheet>
      <table:table table:name="Arkusz1" table:style-name="ta1">
        <table:table-column table:style-name="co1" table:default-cell-style-name="ce7"/>
        <table:table-column table:style-name="co2" table:default-cell-style-name="ce22"/>
        <table:table-column table:style-name="co3" table:default-cell-style-name="ce7"/>
        <table:table-column table:style-name="co4" table:default-cell-style-name="ce7"/>
        <table:table-column table:style-name="co5" table:default-cell-style-name="ce40"/>
        <table:table-column table:style-name="co6" table:default-cell-style-name="ce47"/>
        <table:table-column table:style-name="co7" table:default-cell-style-name="ce56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Załącznik Nr 1 B do SIWZ</text:p>
          </table:table-cell>
          <table:covered-table-cell table:style-name="ce8"/>
          <table:covered-table-cell table:number-columns-repeated="2" table:style-name="ce23"/>
          <table:covered-table-cell table:style-name="ce32"/>
          <table:covered-table-cell table:style-name="ce41"/>
          <table:covered-table-cell table:style-name="ce48"/>
          <table:covered-table-cell table:style-name="ce44" table:formula="of:=[.F1]*([.G1]+1)" office:value-type="currency" office:currency="PLN" office:value="0" calcext:value-type="currency">
            <text:p>0,00 zł</text:p>
          </table:covered-table-cell>
          <table:table-cell table:style-name="ce58" table:number-columns-spanned="815" table:number-rows-spanned="2579"/>
          <table:covered-table-cell table:number-columns-repeated="814" table:style-name="ce63"/>
          <table:table-cell table:style-name="ce63" table:number-columns-repeated="201"/>
        </table:table-row>
        <table:table-row table:style-name="ro2">
          <table:table-cell table:style-name="ce2" office:value-type="string" calcext:value-type="string" table:number-columns-spanned="8" table:number-rows-spanned="1">
            <text:p>Pakiet nr 1 Materiały eksploatacyjne do drukarek</text:p>
          </table:table-cell>
          <table:covered-table-cell table:style-name="ce9"/>
          <table:covered-table-cell table:number-columns-repeated="2" table:style-name="ce24"/>
          <table:covered-table-cell table:style-name="ce33"/>
          <table:covered-table-cell table:style-name="ce42"/>
          <table:covered-table-cell table:style-name="ce49"/>
          <table:covered-table-cell table:style-name="ce44" table:formula="of:=[.F2]*([.G2]+1)" office:value-type="currency" office:currency="PLN" office:value="0" calcext:value-type="currency">
            <text:p>0,00 zł</text:p>
          </table:covered-table-cell>
          <table:covered-table-cell table:number-columns-repeated="815" table:style-name="ce59"/>
          <table:table-cell table:style-name="ce59" table:number-columns-repeated="201"/>
        </table:table-row>
        <table:table-row table:style-name="ro3">
          <table:table-cell table:style-name="ce3" office:value-type="string" calcext:value-type="string" table:number-columns-spanned="8" table:number-rows-spanned="1">
            <text:p>CPV 30192113-6</text:p>
          </table:table-cell>
          <table:covered-table-cell table:style-name="ce10"/>
          <table:covered-table-cell table:number-columns-repeated="2" table:style-name="ce25"/>
          <table:covered-table-cell table:style-name="ce34"/>
          <table:covered-table-cell table:style-name="ce43"/>
          <table:covered-table-cell table:style-name="ce50"/>
          <table:covered-table-cell table:style-name="ce44" table:formula="of:=[.F3]*([.G3]+1)" office:value-type="currency" office:currency="PLN" office:value="0" calcext:value-type="currency">
            <text:p>0,00 zł</text:p>
          </table:covered-table-cell>
          <table:covered-table-cell table:number-columns-repeated="815" table:style-name="ce59"/>
          <table:table-cell table:style-name="ce59" table:number-columns-repeated="201"/>
        </table:table-row>
        <table:table-row table:style-name="ro4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26" office:value-type="string" calcext:value-type="string" table:number-columns-spanned="2" table:number-rows-spanned="1">
            <text:p>Ilość</text:p>
          </table:table-cell>
          <table:covered-table-cell table:style-name="ce26"/>
          <table:table-cell table:style-name="ce35" office:value-type="string" calcext:value-type="string">
            <text:p>Cena jednostkowa netto</text:p>
          </table:table-cell>
          <table:table-cell table:style-name="ce35" office:value-type="string" calcext:value-type="string">
            <text:p>Wartość netto </text:p>
          </table:table-cell>
          <table:table-cell table:style-name="ce51" office:value-type="string" calcext:value-type="string">
            <text:p>Stawka Vat </text:p>
          </table:table-cell>
          <table:table-cell table:style-name="ce57" office:value-type="string" calcext:value-type="string">
            <text:p>Brutto</text:p>
          </table:table-cell>
          <table:covered-table-cell table:number-columns-repeated="815" table:style-name="ce60"/>
          <table:table-cell table:style-name="ce60" table:number-columns-repeated="20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Taśma Epson ERC-09B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5]*([.G5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Taśma Epson ERC-28BP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6]*([.G6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Toner Brother 1110/15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7]*([.G7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Toner Brother 162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8]*([.G8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Toner Brother TN2320/HL2300/2340 o wydajności co najmniej 2600 stron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9]*([.G9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Toner Brother 2130 wydajność 2600 stron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10]*([.G10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Toner Brother 2352 TN242 <text:s/>wydajność 3000 stron 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11]*([.G11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Toner <text:span text:style-name="T1">Brother MFC-L2712DN</text:span>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12]*([.G12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2">Toner </text:span><text:span text:style-name="T3">Brother MFC-L2752dw</text:span><text:span text:style-name="T2"> wydajność 3000 stron </text:span>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13]*([.G13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Toner Brother DCP-3550CDW TN247Y czarny wydajność 2300 stron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14]*([.G14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<text:span text:style-name="T1">Toner Brother </text:span><text:span text:style-name="T4">DCP-L3550CDW TN-247Y wydajności 2300 stron kolor Y</text:span>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15]*([.G15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1">Toner Brother </text:span><text:span text:style-name="T4">DCP-L3550CDW TN-247Y o wydajności co najmniej 2300 stron kolor magenta</text:span>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16]*([.G16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<text:span text:style-name="T1">Toner Brother </text:span><text:span text:style-name="T4">DCP-L3550CDW TN-247Y o wydajności co najmniej 2300 stron kolor cyan</text:span>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17]*([.G17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Toner Brother 8510 wydajność 8000 stron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18]*([.G18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Toner ecosys kyocera M2135 dn wydajność 720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19]*([.G19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Toner HP Color Laser 150 nw czarny 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20]*([.G20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Toner HP Color Laser 150 nw <text:s/>cyan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21]*([.G21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Toner HP Color Laser 150 nw <text:s/>yellow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22]*([.G22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Toner HP Color Laser 150 nw <text:s/>magenta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szt 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23]*([.G23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HP LJ Pro M15a wydajność 2000 stron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24]*([.G24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Toner HP LJ PRO M12w M26 CF279 <text:s/>wydajność 2000 stron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25]*([.G25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>
            <text:p>Toner HP LJ M102a CF217 <text:s/>wydajność 1600 stron 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26]*([.G26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>
            <text:p>Toner HP LJ PRO 125 nw / PRO M201 CF283 o wydajności co najmniej <text:s/>2200 stron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27]*([.G27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>
            <text:p>Toner HPLj MFP 135A 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28]*([.G28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4" office:value-type="string" calcext:value-type="string">
            <text:p>Toner HP LJ PRO 200/M225dn/CF283 o wydajności co najmniej <text:s/>2200 stron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29]*([.G29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4" office:value-type="string" calcext:value-type="string">
            <text:p>Toner HP LJ Pro M255 dw czarny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30]*([.G30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4" office:value-type="string" calcext:value-type="string">
            <text:p>Toner HP LJ Pro M255 dw cyan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31]*([.G31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4" office:value-type="string" calcext:value-type="string">
            <text:p>Toner HP LJ Pro M255 dw yellow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32]*([.G32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4" office:value-type="string" calcext:value-type="string">
            <text:p>Toner HP LJ Pro M255 dw magenta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33]*([.G33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4" office:value-type="string" calcext:value-type="string">
            <text:p>Toner HP LJ PRO 400/ M-401dn/ <text:s/>o wydajności co najmniej 6900 stron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34]*([.G34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4" office:value-type="string" calcext:value-type="string">
            <text:p>Toner HP LJ PRO 402 dn <text:s/>wydajności co najmniej 9000 stron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35]*([.G35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3" office:value-type="string" calcext:value-type="string">
            <text:p>Toner HP LJ 1010/1020/12a wydajność co najmniej 3000 stron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36]*([.G36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3" office:value-type="string" calcext:value-type="string">
            <text:p>Toner HP LJ 1132/1102 wydajność 2000 stron 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37]*([.G37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4" office:value-type="string" calcext:value-type="string">
            <text:p>Toner HP LJ 2055 d / CE 505A o wydajności co najmniej 6500 stron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38]*([.G38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Toner Lexmark E120 wydajność 2000 stron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39]*([.G39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7" office:value-type="string" calcext:value-type="string">
            <text:p>Toner Lexmark E250, E352, E36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40]*([.G40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9">
          <table:table-cell table:style-name="ce5" office:value-type="float" office:value="37" calcext:value-type="float">
            <text:p>37</text:p>
          </table:table-cell>
          <table:table-cell table:style-name="ce17" office:value-type="string" calcext:value-type="string">
            <text:p>Toner Lexmark MX 511 DHE 10 000 stron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41]*([.G41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10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Toner OKI 432 wydajność 3000 stron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szt</text:p>
          </table:table-cell>
          <table:table-cell table:style-name="ce36"/>
          <table:table-cell table:style-name="ce44"/>
          <table:table-cell table:style-name="ce52" office:value-type="percentage" office:value="0.23" calcext:value-type="percentage">
            <text:p>23,00%</text:p>
          </table:table-cell>
          <table:table-cell table:style-name="ce44" table:formula="of:=[.F42]*([.G42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11">
          <table:table-cell table:style-name="ce5" office:value-type="float" office:value="39" calcext:value-type="float">
            <text:p>39</text:p>
          </table:table-cell>
          <table:table-cell table:style-name="ce19" office:value-type="string" calcext:value-type="string">
            <text:p/>
            <text:p>Toner OKI MB 472 wydajność 3000 stron</text:p>
            <text:p/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szt</text:p>
          </table:table-cell>
          <table:table-cell table:style-name="ce37"/>
          <table:table-cell table:style-name="ce44"/>
          <table:table-cell table:style-name="ce53" office:value-type="percentage" office:value="0.23" calcext:value-type="percentage">
            <text:p>23,00%</text:p>
          </table:table-cell>
          <table:table-cell table:style-name="ce44" table:formula="of:=[.F43]*([.G43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Toner Samsung ML 1640/2240 wydajność 1500 stron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szt</text:p>
          </table:table-cell>
          <table:table-cell table:style-name="ce38"/>
          <table:table-cell table:style-name="ce44"/>
          <table:table-cell table:style-name="ce54" office:value-type="percentage" office:value="0.23" calcext:value-type="percentage">
            <text:p>23,00%</text:p>
          </table:table-cell>
          <table:table-cell table:style-name="ce44" table:formula="of:=[.F44]*([.G44]+1)" office:value-type="currency" office:currency="PLN" office:value="0" calcext:value-type="currency">
            <text:p>0,00 zł</text:p>
          </table:table-cell>
          <table:covered-table-cell table:number-columns-repeated="815" table:style-name="ce62"/>
          <table:table-cell table:style-name="ce62" table:number-columns-repeated="201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3" office:value-type="string" calcext:value-type="string">
            <text:p>Toner Samsung ML 2160/64/65 wydajność 1500 stron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45]*([.G45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3" office:value-type="string" calcext:value-type="string">
            <text:p>Toner Samsung ML-3310 wydajność 5000 stron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46]*([.G46]+1)" office:value-type="currency" office:currency="PLN" office:value="0" calcext:value-type="currency">
            <text:p>0,00 zł</text:p>
          </table:table-cell>
          <table:covered-table-cell table:number-columns-repeated="815" table:style-name="ce61"/>
          <table:table-cell table:style-name="ce61" table:number-columns-repeated="201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3" office:value-type="string" calcext:value-type="string">
            <text:p>Toner Samsung ML 3750 wydajność 15000 stron 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47]*([.G47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3" office:value-type="string" calcext:value-type="string">
            <text:p>Toner Sharp MX-M200D wydajność 16000 stron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48]*([.G48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20" office:value-type="string" calcext:value-type="string">
            <text:p>Toner do Sharp AR – 6020N MX – 237GT oryginał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49]*([.G49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3" office:value-type="string" calcext:value-type="string">
            <text:p>Toner HP DJ d2460 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50]*([.G50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10">
          <table:table-cell table:style-name="ce5" office:value-type="float" office:value="47" calcext:value-type="float">
            <text:p>47</text:p>
          </table:table-cell>
          <table:table-cell table:style-name="ce18" office:value-type="string" calcext:value-type="string">
            <text:p>Tusz HP DJ 2515 czarny 65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51]*([.G51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10">
          <table:table-cell table:style-name="ce5" office:value-type="float" office:value="48" calcext:value-type="float">
            <text:p>48</text:p>
          </table:table-cell>
          <table:table-cell table:style-name="ce18" office:value-type="string" calcext:value-type="string">
            <text:p>Tusz HP DJ 2515 kolor 65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52]*([.G52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3" office:value-type="string" calcext:value-type="string">
            <text:p>Tusz HP DJ INK ADVANTAGE czarny 65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53]*([.G53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Tusz HP DJ INK ADVANTAGE kolor 65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54]*([.G54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3" office:value-type="string" calcext:value-type="string">
            <text:p>Tusz Epson 3151 BK 65 ml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55]*([.G55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3" office:value-type="string" calcext:value-type="string">
            <text:p>Tusz Epson 3151 Y 65ml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56]*([.G56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3" office:value-type="string" calcext:value-type="string">
            <text:p>Tusz Epson 3151 M 65ml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57]*([.G57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3" office:value-type="string" calcext:value-type="string">
            <text:p>Tusz Epson 3151 C 65ml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58]*([.G58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3" office:value-type="string" calcext:value-type="string">
            <text:p>Tusz Epson L605 niebieski C 100 ml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59]*([.G59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3" office:value-type="string" calcext:value-type="string">
            <text:p>Tusz Epson L605 różowy M 100 ml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60]*([.G60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3" office:value-type="string" calcext:value-type="string">
            <text:p>Tusz Epson L605 żółty Y 100 ml 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61]*([.G61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3" office:value-type="string" calcext:value-type="string">
            <text:p>Tusz Epson L605 czarny BK 100 ml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62]*([.G62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3" office:value-type="string" calcext:value-type="string">
            <text:p>Tusz Epson PP – 100 czarny K 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63]*([.G63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3" office:value-type="string" calcext:value-type="string">
            <text:p>Tusz Epson PP – 100 jasnoniebieski LC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64]*([.G64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3" office:value-type="string" calcext:value-type="string">
            <text:p>Tusz Epson PP – 100 niebieski C 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65]*([.G65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3" office:value-type="string" calcext:value-type="string">
            <text:p>Tusz Epson PP – 100 różowy LM <text:s/>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66]*([.G66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3" office:value-type="string" calcext:value-type="string">
            <text:p>Tusz Epson PP – 100 różowy M 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67]*([.G67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3" office:value-type="string" calcext:value-type="string">
            <text:p>Tusz Epson PP – 100 żółty Y oryginał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68]*([.G68]+1)" office:value-type="currency" office:currency="PLN" office:value="0" calcext:value-type="currency">
            <text:p>0,00 zł</text:p>
          </table:table-cell>
          <table:covered-table-cell table:number-columns-repeated="815" table:style-name="ce22"/>
          <table:table-cell table:style-name="ce22" table:number-columns-repeated="201"/>
        </table:table-row>
        <table:table-row table:style-name="ro12" table:visibility="collapse">
          <table:table-cell table:style-name="ce6"/>
          <table:table-cell table:style-name="ce17"/>
          <table:table-cell table:style-name="ce31" table:number-columns-repeated="2"/>
          <table:table-cell table:style-name="ce39"/>
          <table:table-cell table:style-name="ce45"/>
          <table:table-cell table:style-name="ce55"/>
          <table:table-cell table:style-name="ce45"/>
          <table:covered-table-cell table:number-columns-repeated="815"/>
          <table:table-cell table:number-columns-repeated="201"/>
        </table:table-row>
        <table:table-row table:style-name="ro8">
          <table:table-cell table:style-name="ce5" office:value-type="float" office:value="65" calcext:value-type="float">
            <text:p>65</text:p>
          </table:table-cell>
          <table:table-cell table:style-name="ce17" office:value-type="string" calcext:value-type="string">
            <text:p>Tusz Officejet pro 6960 czarny <text:s/></text:p>
          </table:table-cell>
          <table:table-cell table:style-name="ce31" office:value-type="float" office:value="10" calcext:value-type="float">
            <text:p>10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70]*([.G70]+1)" office:value-type="currency" office:currency="PLN" office:value="0" calcext:value-type="currency">
            <text:p>0,00 zł</text:p>
          </table:table-cell>
          <table:covered-table-cell table:number-columns-repeated="815"/>
          <table:table-cell table:number-columns-repeated="201"/>
        </table:table-row>
        <table:table-row table:style-name="ro8">
          <table:table-cell table:style-name="ce5" office:value-type="float" office:value="66" calcext:value-type="float">
            <text:p>66</text:p>
          </table:table-cell>
          <table:table-cell table:style-name="ce17" office:value-type="string" calcext:value-type="string">
            <text:p>Tusz Officejet pro 6960 kolor <text:s/></text:p>
          </table:table-cell>
          <table:table-cell table:style-name="ce31" office:value-type="float" office:value="10" calcext:value-type="float">
            <text:p>10</text:p>
          </table:table-cell>
          <table:table-cell table:style-name="ce30" office:value-type="string" calcext:value-type="string">
            <text:p>szt</text:p>
          </table:table-cell>
          <table:table-cell table:style-name="ce39"/>
          <table:table-cell table:style-name="ce44"/>
          <table:table-cell table:style-name="ce55" office:value-type="percentage" office:value="0.23" calcext:value-type="percentage">
            <text:p>23,00%</text:p>
          </table:table-cell>
          <table:table-cell table:style-name="ce44" table:formula="of:=[.F71]*([.G71]+1)" office:value-type="currency" office:currency="PLN" office:value="0" calcext:value-type="currency">
            <text:p>0,00 zł</text:p>
          </table:table-cell>
          <table:covered-table-cell table:number-columns-repeated="815"/>
          <table:table-cell table:number-columns-repeated="201"/>
        </table:table-row>
        <table:table-row table:style-name="ro13">
          <table:table-cell/>
          <table:table-cell table:style-name="ce21" office:value-type="string" calcext:value-type="string">
            <text:p>WARTOŚĆ PAKIETU : </text:p>
          </table:table-cell>
          <table:table-cell table:number-columns-repeated="3"/>
          <table:table-cell table:style-name="ce46"/>
          <table:table-cell/>
          <table:table-cell table:style-name="ce46" table:formula="of:=SUM([.H5:.H71])" office:value-type="currency" office:currency="PLN" office:value="0" calcext:value-type="currency">
            <text:p>0,00 zł</text:p>
          </table:table-cell>
          <table:covered-table-cell table:number-columns-repeated="815"/>
          <table:table-cell table:number-columns-repeated="201"/>
        </table:table-row>
        <table:table-row table:style-name="ro12">
          <table:table-cell table:number-columns-repeated="7"/>
          <table:table-cell table:style-name="ce47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>
          <table:table-cell table:number-columns-repeated="8"/>
          <table:covered-table-cell table:number-columns-repeated="815"/>
          <table:table-cell table:number-columns-repeated="201"/>
        </table:table-row>
        <table:table-row table:style-name="ro12" table:number-rows-repeated="104599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2" table:style-name="ta1">
        <table:table-column table:style-name="co10" table:default-cell-style-name="Default"/>
        <table:table-column table:style-name="co11" table:default-cell-style-name="ce59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number-columns-repeated="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Załącznik Nr 1 B do SIWZ</text:p>
          </table:table-cell>
          <table:covered-table-cell table:style-name="ce65"/>
          <table:covered-table-cell table:number-columns-repeated="2" table:style-name="ce23"/>
          <table:covered-table-cell table:style-name="ce32"/>
          <table:covered-table-cell table:style-name="ce41"/>
          <table:covered-table-cell table:style-name="ce48"/>
          <table:covered-table-cell table:style-name="ce45" table:formula="of:=[.F1]*([.G1]+1)" office:value-type="currency" office:currency="PLN" office:value="0" calcext:value-type="currency">
            <text:p>0,00 zł</text:p>
          </table:covered-table-cell>
        </table:table-row>
        <table:table-row table:style-name="ro2">
          <table:table-cell table:style-name="ce2" office:value-type="string" calcext:value-type="string" table:number-columns-spanned="8" table:number-rows-spanned="1">
            <text:p>Pakiet nr 2 Materiały eksploatacyjne do drukarek</text:p>
          </table:table-cell>
          <table:covered-table-cell table:style-name="ce2"/>
          <table:covered-table-cell table:number-columns-repeated="2" table:style-name="ce24"/>
          <table:covered-table-cell table:style-name="ce33"/>
          <table:covered-table-cell table:style-name="ce42"/>
          <table:covered-table-cell table:style-name="ce49"/>
          <table:covered-table-cell table:style-name="ce45" table:formula="of:=[.F2]*([.G2]+1)" office:value-type="currency" office:currency="PLN" office:value="0" calcext:value-type="currency">
            <text:p>0,00 zł</text:p>
          </table:covered-table-cell>
        </table:table-row>
        <table:table-row table:style-name="ro3">
          <table:table-cell table:style-name="ce3" office:value-type="string" calcext:value-type="string" table:number-columns-spanned="8" table:number-rows-spanned="1">
            <text:p>CPV 30192113-6</text:p>
          </table:table-cell>
          <table:covered-table-cell table:style-name="ce3"/>
          <table:covered-table-cell table:number-columns-repeated="2" table:style-name="ce25"/>
          <table:covered-table-cell table:style-name="ce34"/>
          <table:covered-table-cell table:style-name="ce43"/>
          <table:covered-table-cell table:style-name="ce50"/>
          <table:covered-table-cell table:style-name="ce45" table:formula="of:=[.F3]*([.G3]+1)" office:value-type="currency" office:currency="PLN" office:value="0" calcext:value-type="currency">
            <text:p>0,00 zł</text:p>
          </table:covered-table-cell>
        </table:table-row>
        <table:table-row table:style-name="ro14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26" office:value-type="string" calcext:value-type="string" table:number-columns-spanned="2" table:number-rows-spanned="1">
            <text:p>Ilość</text:p>
          </table:table-cell>
          <table:covered-table-cell table:style-name="ce26"/>
          <table:table-cell table:style-name="ce35" office:value-type="string" calcext:value-type="string">
            <text:p>Cena jednostkowa netto</text:p>
          </table:table-cell>
          <table:table-cell table:style-name="ce35" office:value-type="string" calcext:value-type="string">
            <text:p>Wartość netto </text:p>
          </table:table-cell>
          <table:table-cell table:style-name="ce51" office:value-type="string" calcext:value-type="string">
            <text:p>Stawka Vat </text:p>
          </table:table-cell>
          <table:table-cell table:style-name="ce67" office:value-type="string" calcext:value-type="string">
            <text:p>Brutto</text:p>
          </table:table-cell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66" office:value-type="string" calcext:value-type="string">
            <text:p>Bęben do drukarki Brother 2340 – 12000 kopii 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1" office:value-type="percentage" office:value="0.23" calcext:value-type="percentage">
            <text:p>23,00%</text:p>
          </table:table-cell>
          <table:table-cell table:style-name="ce67" table:formula="of:=[.F5]*([.G5]+1)" office:value-type="currency" office:currency="PLN" office:value="0" calcext:value-type="currency">
            <text:p>0,00 zł</text:p>
          </table:table-cell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66" office:value-type="string" calcext:value-type="string">
            <text:p>Bęben do drukarki Brother 2752 – 12 000 kopii 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1" office:value-type="percentage" office:value="0.23" calcext:value-type="percentage">
            <text:p>23,00%</text:p>
          </table:table-cell>
          <table:table-cell table:style-name="ce67" table:formula="of:=[.F6]*([.G6]+1)" office:value-type="currency" office:currency="PLN" office:value="0" calcext:value-type="currency">
            <text:p>0,00 zł</text:p>
          </table:table-cell>
        </table:table-row>
        <table:table-row table:style-name="ro9">
          <table:table-cell table:style-name="ce4" office:value-type="float" office:value="3" calcext:value-type="float">
            <text:p>3</text:p>
          </table:table-cell>
          <table:table-cell table:style-name="ce66" office:value-type="string" calcext:value-type="string">
            <text:p>Bęben do drukarki Brother 8510 – 3000 kopi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1" office:value-type="percentage" office:value="0.23" calcext:value-type="percentage">
            <text:p>23,00%</text:p>
          </table:table-cell>
          <table:table-cell table:style-name="ce67" table:formula="of:=[.F7]*([.G7]+1)" office:value-type="currency" office:currency="PLN" office:value="0" calcext:value-type="currency">
            <text:p>0,00 zł</text:p>
          </table:table-cell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66" office:value-type="string" calcext:value-type="string">
            <text:p>Bęben do drukarki Brother 1622 – 10 000 kopii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1" office:value-type="percentage" office:value="0.23" calcext:value-type="percentage">
            <text:p>23,00%</text:p>
          </table:table-cell>
          <table:table-cell table:style-name="ce67" table:formula="of:=[.F8]*([.G8]+1)" office:value-type="currency" office:currency="PLN" office:value="0" calcext:value-type="currency">
            <text:p>0,00 zł</text:p>
          </table:table-cell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66" office:value-type="string" calcext:value-type="string">
            <text:p>Bęben do drukarki HP LJ 102a – 12 000 kopi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1" office:value-type="percentage" office:value="0.23" calcext:value-type="percentage">
            <text:p>23,00%</text:p>
          </table:table-cell>
          <table:table-cell table:style-name="ce67" table:formula="of:=[.F9]*([.G9]+1)" office:value-type="currency" office:currency="PLN" office:value="0" calcext:value-type="currency">
            <text:p>0,00 zł</text:p>
          </table:table-cell>
        </table:table-row>
        <table:table-row table:style-name="ro15">
          <table:table-cell table:style-name="ce4" office:value-type="float" office:value="6" calcext:value-type="float">
            <text:p>6</text:p>
          </table:table-cell>
          <table:table-cell table:style-name="ce66" office:value-type="string" calcext:value-type="string">
            <text:p>Bęben do drukarki OKI 43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1" office:value-type="percentage" office:value="0.23" calcext:value-type="percentage">
            <text:p>23,00%</text:p>
          </table:table-cell>
          <table:table-cell table:style-name="ce67" table:formula="of:=[.F10]*([.G10]+1)" office:value-type="currency" office:currency="PLN" office:value="0" calcext:value-type="currency">
            <text:p>0,00 zł</text:p>
          </table:table-cell>
        </table:table-row>
        <table:table-row table:style-name="ro15">
          <table:table-cell table:style-name="ce4" office:value-type="float" office:value="7" calcext:value-type="float">
            <text:p>7</text:p>
          </table:table-cell>
          <table:table-cell table:style-name="ce66" office:value-type="string" calcext:value-type="string">
            <text:p>Bęben do drukarki OKI 47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1" office:value-type="percentage" office:value="0.23" calcext:value-type="percentage">
            <text:p>23,00%</text:p>
          </table:table-cell>
          <table:table-cell table:style-name="ce67" table:formula="of:=[.F11]*([.G11]+1)" office:value-type="currency" office:currency="PLN" office:value="0" calcext:value-type="currency">
            <text:p>0,00 zł</text:p>
          </table:table-cell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66" office:value-type="string" calcext:value-type="string">
            <text:p>Bęben do drukarki Brother 11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1" office:value-type="percentage" office:value="0.23" calcext:value-type="percentage">
            <text:p>23,00%</text:p>
          </table:table-cell>
          <table:table-cell table:style-name="ce67" table:formula="of:=[.F12]*([.G12]+1)" office:value-type="currency" office:currency="PLN" office:value="0" calcext:value-type="currency">
            <text:p>0,00 zł</text:p>
          </table:table-cell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table:style-name="ce66" office:value-type="string" calcext:value-type="string">
            <text:p>Bęben do drukarki Brother 3550 – 18 000 kopii 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1" office:value-type="percentage" office:value="0.23" calcext:value-type="percentage">
            <text:p>23,00%</text:p>
          </table:table-cell>
          <table:table-cell table:style-name="ce67" table:formula="of:=[.F13]*([.G13]+1)" office:value-type="currency" office:currency="PLN" office:value="0" calcext:value-type="currency">
            <text:p>0,00 zł</text:p>
          </table:table-cell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66" office:value-type="string" calcext:value-type="string">
            <text:p>Bęben do drukarki Sharp MX 200D – 50 000 kopi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szt</text:p>
          </table:table-cell>
          <table:table-cell table:style-name="ce35" table:number-columns-repeated="2"/>
          <table:table-cell table:style-name="ce51" office:value-type="percentage" office:value="0.23" calcext:value-type="percentage">
            <text:p>23,00%</text:p>
          </table:table-cell>
          <table:table-cell table:style-name="ce67" table:formula="of:=[.F14]*([.G14]+1)" office:value-type="currency" office:currency="PLN" office:value="0" calcext:value-type="currency">
            <text:p>0,00 zł</text:p>
          </table:table-cell>
        </table:table-row>
        <table:table-row table:style-name="ro15">
          <table:table-cell table:style-name="ce64" office:value-type="string" calcext:value-type="string" table:number-columns-spanned="5" table:number-rows-spanned="1">
            <text:p>Wartość: </text:p>
          </table:table-cell>
          <table:covered-table-cell table:style-name="ce66"/>
          <table:covered-table-cell table:number-columns-repeated="2" table:style-name="ce26"/>
          <table:covered-table-cell table:style-name="ce35"/>
          <table:table-cell table:style-name="ce35"/>
          <table:table-cell table:style-name="ce51"/>
          <table:table-cell table:style-name="ce67" table:formula="of:=SUM([.H5:.H14])" office:value-type="currency" office:currency="PLN" office:value="0" calcext:value-type="currency">
            <text:p>0,00 zł</text:p>
          </table:table-cell>
        </table:table-row>
        <table:table-row table:style-name="ro12" table:number-rows-repeated="1048560">
          <table:table-cell table:number-columns-repeated="8"/>
        </table:table-row>
        <table:table-row table:style-name="ro1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&#13;&#10;              Roman" svg:font-family="'Times New&#13;&#10;             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number:number-style style:name="N121P0" style:volatile="true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21P1" style:volatile="true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21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zł </number:text>
    </number:number-style>
    <number:number-style style:name="N124P1" style:volatile="true">
      <number:number number:decimal-places="2" number:min-integer-digits="1" number:grouping="true"/>
      <number:text> zł </number:text>
    </number:number-style>
    <number:number-style style:name="N124P2" style:volatile="true">
      <number:text>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2">00.00.0000</text:date>, <text:time style:data-style-name="N2" text:time-value="12:56:22.50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1:08:53.252000000</meta:creation-date>
    <dc:date>2022-05-12T14:05:01.847000000</dc:date>
    <meta:editing-duration>PT13H7M24S</meta:editing-duration>
    <meta:editing-cycles>21</meta:editing-cycles>
    <meta:generator>LibreOffice/4.4.3.2$Windows_x86 LibreOffice_project/88805f81e9fe61362df02b9941de8e38a9b5fd16</meta:generator>
    <meta:print-date>2022-05-10T12:30:46.880000000</meta:print-date>
    <meta:document-statistic meta:table-count="2" meta:cell-count="485" meta:object-count="0"/>
  </office:meta>
</office:document-meta>
</file>