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39306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text-properties officeooo:paragraph-rsid="0038622b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39306e" style:font-weight-asian="bold" style:font-weight-complex="bold"/>
    </style:style>
    <style:style style:name="P28" style:family="paragraph" style:parent-style-name="Standard">
      <style:text-properties officeooo:paragraph-rsid="003969f0"/>
    </style:style>
    <style:style style:name="P29" style:family="paragraph" style:parent-style-name="Standard">
      <style:paragraph-properties fo:text-align="justify" style:justify-single-word="false"/>
      <style:text-properties officeooo:paragraph-rsid="003e6029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4742"/>
    </style:style>
    <style:style style:name="P3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10pt" officeooo:paragraph-rsid="003c20e9" style:font-size-asian="10pt" style:font-size-complex="10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paragraph-rsid="003c20e9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4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4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5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7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8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9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60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fo:font-weight="bold" officeooo:rsid="003e6029" officeooo:paragraph-rsid="003e6029" style:font-size-asian="11pt" style:font-weight-asian="bold" style:font-name-complex="Arial" style:font-size-complex="11pt"/>
    </style:style>
    <style:style style:name="P64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6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0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1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fo:font-weight="normal" officeooo:paragraph-rsid="0036e321" style:font-weight-asian="normal" style:font-weight-complex="normal"/>
    </style:style>
    <style:style style:name="P82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86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fo:font-size="10pt" officeooo:paragraph-rsid="003c20e9" fo:background-color="#ffffff" style:font-size-asian="10pt" style:font-size-complex="10pt" fo:hyphenate="true" fo:hyphenation-remain-char-count="2" fo:hyphenation-push-char-count="2"/>
    </style:style>
    <style:style style:name="P87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8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9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0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P91" style:family="paragraph" style:parent-style-name="Standard" style:list-style-name="L3">
      <loext:graphic-properties draw:fill="solid" draw:fill-color="#ffffff" draw:opacity="100%"/>
      <style:paragraph-properties fo:margin-top="0cm" fo:margin-bottom="0.494cm" loext:contextual-spacing="false" style:line-height-at-least="0.423cm" fo:text-align="justify" style:justify-single-word="false" fo:keep-together="always" fo:orphans="0" fo:widows="0" fo:hyphenation-ladder-count="no-limit" fo:background-color="#ffffff" style:text-autospace="none"/>
      <style:text-properties fo:color="#000000" style:font-name="Arial" fo:font-size="12pt" officeooo:paragraph-rsid="003c20e9" style:font-size-asian="12pt" style:font-name-complex="Arial" style:font-size-complex="12pt" fo:hyphenate="true" fo:hyphenation-remain-char-count="2" fo:hyphenation-push-char-count="2"/>
    </style:style>
    <style:style style:name="P92" style:family="paragraph" style:parent-style-name="Standard" style:list-style-name="L2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fo:font-size="10pt" officeooo:paragraph-rsid="003c20e9" style:letter-kerning="true" fo:background-color="#ffffff" style:font-size-asian="10pt" style:language-asian="pl" style:country-asian="PL" style:font-size-complex="10pt" fo:hyphenate="true" fo:hyphenation-remain-char-count="2" fo:hyphenation-push-char-count="2"/>
    </style:style>
    <style:style style:name="P93" style:family="paragraph" style:parent-style-name="Standard" style:list-style-name="L3">
      <loext:graphic-properties draw:fill="solid" draw:fill-color="#ffffff" draw:opacity="100%"/>
      <style:paragraph-properties fo:margin-top="0.071cm" fo:margin-bottom="0cm" loext:contextual-spacing="false" fo:text-align="justify" style:justify-single-word="false" fo:hyphenation-ladder-count="no-limit" fo:background-color="#ffffff"/>
      <style:text-properties fo:color="#000000" fo:font-size="10pt" officeooo:paragraph-rsid="003c20e9" style:letter-kerning="true" fo:background-color="#ffffff" style:font-size-asian="10pt" style:language-asian="pl" style:country-asian="PL" style:font-size-complex="10pt" fo:hyphenate="true" fo:hyphenation-remain-char-count="2" fo:hyphenation-push-char-count="2"/>
    </style:style>
    <style:style style:name="P94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36e321"/>
    </style:style>
    <style:style style:name="P95" style:family="paragraph" style:parent-style-name="Standard">
      <style:paragraph-properties fo:margin-top="0.423cm" fo:margin-bottom="0cm" loext:contextual-spacing="false" fo:text-align="center" style:justify-single-word="false"/>
      <style:text-properties officeooo:rsid="003e6835" officeooo:paragraph-rsid="003e6835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3e6835" style:font-size-asian="11pt" style:font-name-complex="Arial" style:font-size-complex="10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3e6835" style:font-size-asian="11pt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0806c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6e321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969f0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c20e9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4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2c9481" style:font-size-asian="11pt" style:font-name-complex="Arial" style:font-size-complex="11pt"/>
    </style:style>
    <style:style style:name="T20" style:family="text">
      <style:text-properties style:font-name="Arial" fo:font-size="11pt" officeooo:rsid="00215e46" style:font-size-asian="11pt" style:font-name-complex="Arial" style:font-size-complex="11pt"/>
    </style:style>
    <style:style style:name="T21" style:family="text">
      <style:text-properties style:font-name="Arial" fo:font-size="11pt" officeooo:rsid="0015c073" style:font-size-asian="11pt" style:font-name-complex="Arial" style:font-size-complex="11pt"/>
    </style:style>
    <style:style style:name="T22" style:family="text">
      <style:text-properties style:font-name="Arial" fo:font-size="11pt" officeooo:rsid="003969f0" style:font-size-asian="11pt" style:font-name-complex="Arial" style:font-size-complex="11pt"/>
    </style:style>
    <style:style style:name="T23" style:family="text">
      <style:text-properties style:font-name="Arial" fo:font-size="11pt" officeooo:rsid="003c20e9" style:font-size-asian="11pt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0pt"/>
    </style:style>
    <style:style style:name="T25" style:family="text">
      <style:text-properties style:font-name="Arial" fo:font-size="11pt" officeooo:rsid="0030806c" style:font-size-asian="11pt" style:font-name-complex="Arial" style:font-size-complex="10pt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28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29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30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31" style:family="text">
      <style:text-properties style:font-name="Arial" fo:font-size="11pt" fo:font-weight="normal" officeooo:rsid="003969f0" style:font-size-asian="11pt" style:font-weight-asian="normal" style:font-name-complex="Arial" style:font-size-complex="10pt" style:font-weight-complex="normal"/>
    </style:style>
    <style:style style:name="T32" style:family="text">
      <style:text-properties style:font-name="Arial" fo:font-size="11pt" fo:font-weight="normal" officeooo:rsid="003c20e9" style:font-size-asian="11pt" style:font-weight-asian="normal" style:font-name-complex="Arial" style:font-size-complex="10pt" style:font-weight-complex="normal"/>
    </style:style>
    <style:style style:name="T3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officeooo:rsid="00262203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15c073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38622b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269e0d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2a037e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304742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fo:font-weight="bold" officeooo:rsid="003969f0" style:font-size-asian="14pt" style:font-weight-asian="bold" style:font-name-complex="Arial" style:font-size-complex="14pt"/>
    </style:style>
    <style:style style:name="T4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5" style:family="text">
      <style:text-properties style:font-name="Arial" fo:font-weight="bold" style:font-weight-asian="bold" style:font-name-complex="Arial"/>
    </style:style>
    <style:style style:name="T46" style:family="text">
      <style:text-properties style:font-name="Arial" fo:font-weight="bold" officeooo:rsid="002efac4" style:font-weight-asian="bold" style:font-name-complex="Arial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a7a2f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c20e9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3e6029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6e321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3969f0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36e321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style:font-name="Arial" fo:font-size="11pt" fo:font-weight="bold" officeooo:rsid="0039306e" style:font-size-asian="11pt" style:font-weight-asian="bold" style:font-name-complex="Arial" style:font-size-complex="11pt" style:font-weight-complex="bold"/>
    </style:style>
    <style:style style:name="T62" style:family="text">
      <style:text-properties fo:color="#000000" style:font-name="Arial" fo:font-size="11pt" fo:font-weight="bold" officeooo:rsid="003c20e9" style:font-size-asian="11pt" style:font-weight-asian="bold" style:font-name-complex="Arial" style:font-size-complex="11pt"/>
    </style:style>
    <style:style style:name="T63" style:family="text">
      <style:text-properties fo:color="#000000" style:font-name="Arial" fo:font-size="11pt" officeooo:rsid="0036e321" style:font-size-asian="11pt" style:font-name-complex="Arial" style:font-size-complex="11pt"/>
    </style:style>
    <style:style style:name="T64" style:family="text">
      <style:text-properties fo:color="#000000" style:font-name="Arial" fo:font-size="11pt" fo:font-weight="normal" officeooo:rsid="0036e321" style:font-size-asian="11pt" style:font-weight-asian="normal" style:font-name-complex="Arial" style:font-size-complex="11pt" style:font-weight-complex="normal"/>
    </style:style>
    <style:style style:name="T65" style:family="text">
      <style:text-properties style:font-name-asian="Arial"/>
    </style:style>
    <style:style style:name="T66" style:family="text">
      <style:text-properties style:font-name="Times New Roman" fo:font-size="11pt" style:font-size-asian="11pt" style:font-size-complex="10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5c073" style:font-weight-asian="normal" style:font-weight-complex="normal"/>
    </style:style>
    <style:style style:name="T69" style:family="text">
      <style:text-properties fo:font-weight="normal" officeooo:rsid="002a037e" style:font-weight-asian="normal" style:font-weight-complex="normal"/>
    </style:style>
    <style:style style:name="T70" style:family="text">
      <style:text-properties officeooo:rsid="0015c073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269e0d" style:font-weight-asian="bold"/>
    </style:style>
    <style:style style:name="T73" style:family="text">
      <style:text-properties fo:font-weight="bold" officeooo:rsid="002c9481" style:font-weight-asian="bold"/>
    </style:style>
    <style:style style:name="T74" style:family="text">
      <style:text-properties fo:font-weight="bold" officeooo:rsid="003969f0" style:font-weight-asian="bold"/>
    </style:style>
    <style:style style:name="T75" style:family="text">
      <style:text-properties fo:font-weight="bold" officeooo:rsid="003e6029" style:font-weight-asian="bold"/>
    </style:style>
    <style:style style:name="T76" style:family="text">
      <style:text-properties officeooo:rsid="00215e46"/>
    </style:style>
    <style:style style:name="T77" style:family="text">
      <style:text-properties officeooo:rsid="0024dfa3"/>
    </style:style>
    <style:style style:name="T78" style:family="text">
      <style:text-properties officeooo:rsid="002533bd"/>
    </style:style>
    <style:style style:name="T79" style:family="text">
      <style:text-properties officeooo:rsid="00269e0d"/>
    </style:style>
    <style:style style:name="T80" style:family="text">
      <style:text-properties officeooo:rsid="002dc073"/>
    </style:style>
    <style:style style:name="T81" style:family="text">
      <style:text-properties officeooo:rsid="002efac4"/>
    </style:style>
    <style:style style:name="T82" style:family="text">
      <style:text-properties officeooo:rsid="003969f0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officeooo:rsid="003e6835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Szpital Specjalistyczny nr 2</text:p>
      <text:p text:style-name="P2">Batorego 15 </text:p>
      <text:p text:style-name="P2">41-902 Bytom</text:p>
      <text:p text:style-name="P30"><text:span text:style-name="T1">Znak sprawy: <text:s/></text:span><text:span text:style-name="T47">DAT/ TG/ </text:span><text:span text:style-name="T48">G</text:span><text:span text:style-name="T47">/ <text:s/></text:span><text:span text:style-name="T51">3</text:span><text:span text:style-name="T49"> </text:span><text:span text:style-name="T47"><text:s/>/ 20</text:span><text:span text:style-name="T50">2</text:span><text:span text:style-name="T52">2</text:span><text:span text:style-name="T18"><text:tab/></text:span><text:span text:style-name="T1">Bytom, </text:span><text:span text:style-name="T53">dnia</text:span><text:span text:style-name="T55"> </text:span><text:span text:style-name="T62">03</text:span><text:span text:style-name="T54">.</text:span><text:span text:style-name="T58">03</text:span><text:span text:style-name="T54">.20</text:span><text:span text:style-name="T59">2</text:span><text:span text:style-name="T62">2</text:span><text:span text:style-name="T57">r</text:span></text:p>
      <text:p text:style-name="P3"/>
      <text:p text:style-name="P13">Zaproszenie do składania ofert</text:p>
      <text:p text:style-name="P3"/>
      <text:p text:style-name="P6">Szpital Specjalistyczny nr 2 w Bytomiu stosownie do art. 4 pkt 8 ustawy z dnia 29 stycznia 2004 r. – Prawo zamówień publicznych / tekst jednolity Dz. U. z 2010r. Nr 113 , poz. 759 / <text:s/>zaprasza do składania<text:span text:style-name="T67"> ofert w zapytaniu ofertowym poniżej </text:span><text:span text:style-name="T69">30 </text:span><text:span text:style-name="T67">tysięcy euro nr sprawy : </text:span></text:p>
      <text:p text:style-name="P26"><text:span text:style-name="T33">DAT/ TG/</text:span><text:span text:style-name="T34">G</text:span><text:span text:style-name="T35"> / </text:span><text:span text:style-name="T36">3</text:span><text:span text:style-name="T37"> </text:span><text:span text:style-name="T33">/ 201</text:span><text:span text:style-name="T36">9</text:span><text:span text:style-name="T33">r. N</text:span><text:span text:style-name="T38">a zakup i dostawę </text:span><text:span text:style-name="T64">biurowych, kopert oraz płyt </text:span><text:span text:style-name="T39"><text:s/>d</text:span><text:span text:style-name="T33">l</text:span><text:span text:style-name="T18">a Szpitala Specjalistycznego Nr 2 w Bytomiu.</text:span></text:p>
      <text:p text:style-name="P1"/>
      <text:list xml:id="list6229152428500555724" text:style-name="WW8Num1">
        <text:list-item>
          <text:p text:style-name="P62">Opis przedmiotu zamówienia;</text:p>
          <text:list>
            <text:list-item>
              <text:p text:style-name="P62">Załączniki <text:span text:style-name="T70">nr 1,2,3</text:span></text:p>
            </text:list-item>
          </text:list>
        </text:list-item>
      </text:list>
      <text:p text:style-name="P7"/>
      <text:p text:style-name="P33"><text:span text:style-name="T1">Przedmiotem zamówienia jest: </text:span><text:span text:style-name="T53"><text:s/></text:span><text:span text:style-name="T56">zakup i dostawę </text:span><text:span text:style-name="T57">materiałów </text:span><text:span text:style-name="T58">biurowych, kopert oraz płyt dla potrzeb</text:span><text:span text:style-name="T53"> Szpitala Specjalistycznego Nr 2 w Bytomiu</text:span></text:p>
      <text:p text:style-name="P32"><text:span text:style-name="T26"><text:s/></text:span><text:span text:style-name="T1">II Główne warunki udziału w zapytaniu ofertowym</text:span></text:p>
      <text:p text:style-name="P2"/>
      <text:list xml:id="list3896704921418386514" text:style-name="WW8Num19">
        <text:list-item>
          <text:p text:style-name="P69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9">Wykonawca zagwarantuje, że zamawiany materiał jest fabrycznie nowy <text:s/>nie ma wad materiałowych i jest zgodna z normami obowiązującymi w kraju Zamawiającego.</text:p>
        </text:list-item>
      </text:list>
      <text:list xml:id="list1774279282882962710" text:style-name="WW8Num3">
        <text:list-item>
          <text:p text:style-name="P70">Wykonawca zagwarantuje dostarczenie towaru zgodnie z normą i terminem ważności</text:p>
          <text:p text:style-name="P71"/>
        </text:list-item>
        <text:list-item>
          <text:p text:style-name="P70">Wykonawca zobowiązany jest złożyć w raz z ofertą zaakceptowany projekt umowy załączony do postępowania</text:p>
        </text:list-item>
      </text:list>
      <text:p text:style-name="P2"/>
      <text:p text:style-name="P2">II Przygotowanie oferty</text:p>
      <text:p text:style-name="P7"/>
      <text:p text:style-name="P7">Ofertę należy:</text:p>
      <text:p text:style-name="P43">a) złożyć w formie pisemnej na Formularzu Oferty w siedzibie Zamawiającego, </text:p>
      <text:p text:style-name="P44">pokój nr: 2</text:p>
      <text:p text:style-name="P94"><text:span text:style-name="T26"><text:s/></text:span><text:span text:style-name="T1">do dnia <text:s/></text:span><text:span text:style-name="T12">11</text:span><text:span text:style-name="T6">.</text:span><text:span text:style-name="T12">03</text:span><text:span text:style-name="T6">.20</text:span><text:span text:style-name="T11">2</text:span><text:span text:style-name="T12">2</text:span><text:span text:style-name="T2">r</text:span><text:span text:style-name="T1"> </text:span><text:span text:style-name="T18">do godz. </text:span><text:span text:style-name="T7">12:00</text:span></text:p>
      <text:p text:style-name="P95"><text:span text:style-name="T7">lub na adres e-mail sekretariat@szpital2.bytom.pl</text:span></text:p>
      <text:p text:style-name="P8"/>
      <text:p text:style-name="P23"><text:span text:style-name="T18">b) opakować w jednej kopercie zaadresowanej na Zamawiającego i opatrzonej napisem: „</text:span><text:span text:style-name="T7">Zapytanie ofertowe na zakup i dostawę </text:span><text:span text:style-name="T8"><text:s/></text:span><text:span text:style-name="T9">materiałów </text:span><text:span text:style-name="T60">biurowych, kopert oraz pły</text:span><text:span text:style-name="T61">t </text:span><text:span text:style-name="T7">dla potrzeb Szpitala Specjalistycznego Nr 2 w Bytomiu.” </text:span></text:p>
      <text:p text:style-name="P27"><text:span text:style-name="T18">Znak sprawy: <text:s/>DAT/TG/</text:span><text:span text:style-name="T20">G</text:span><text:span text:style-name="T21">/ <text:s/></text:span><text:span text:style-name="T23">3</text:span><text:span text:style-name="T19"> </text:span><text:span text:style-name="T21"><text:s/>/20</text:span><text:span text:style-name="T22">2</text:span><text:span text:style-name="T23">2</text:span></text:p>
      <text:p text:style-name="P42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4"/>
      <text:p text:style-name="P14">IV OCENA OFERT</text:p>
      <text:p text:style-name="P14"/>
      <text:p text:style-name="P6"><text:soft-page-break/>1. Kryteria oceny ofert i ich znaczenie:</text:p>
      <text:p text:style-name="P6">Cena oferty <text:s text:c="73"/>- <text:s/>znaczenie <text:s/>- <text:s/>100 <text:s/>%.</text:p>
      <text:p text:style-name="P6"/>
      <text:p text:style-name="P6">2. Zamawiający nie dopuszcza możliwości rozliczania się w innej <text:s/>walucie, niż PLN.</text:p>
      <text:p text:style-name="P6"/>
      <text:p text:style-name="P6">3. Cena oferty to cena brutto oferty, obejmująca wszystkie rabaty i upusty i traktowana jako ostateczna do zapłaty przez Zamawiającego, określona do dwóch miejsc po przecinku, zawierająca między innymi:</text:p>
      <text:p text:style-name="P6">"<text:tab/>Wartość netto oferowanego przedmiotu zamówienia,</text:p>
      <text:p text:style-name="P6">"<text:tab/>Podatek VAT,</text:p>
      <text:p text:style-name="P6">"<text:tab/>Koszty transportu i przesyłek</text:p>
      <text:p text:style-name="P6">"<text:tab/>Koszty montażu, instalacji i uruchomienia </text:p>
      <text:p text:style-name="P6">"<text:tab/>Koszty szkolenia z zakresu obsługi.</text:p>
      <text:p text:style-name="P20"/>
      <text:p text:style-name="P6">4. <text:s text:c="2"/>Ewentualne upusty, oferowane przez oferenta muszą być ujęte kwotowo lub <text:s text:c="2"/>procentowo od ceny netto oferty.</text:p>
      <text:p text:style-name="P6">5. <text:s text:c="2"/>Wartość punktowa dla kryterium cena będzie wyliczona wg następującej formuły:</text:p>
      <text:p text:style-name="P6"/>
      <text:p text:style-name="Standard"><text:span text:style-name="T26"><text:s text:c="24"/></text:span><text:span text:style-name="T18"><text:tab/>cena oferty najtańszej</text:span></text:p>
      <text:p text:style-name="P6">cena oferty <text:s/>= <text:s text:c="4"/>------------------------------------ <text:s text:c="2"/>x <text:s/>100 x 100 %</text:p>
      <text:p text:style-name="Standard"><text:span text:style-name="T26"><text:s text:c="15"/></text:span><text:span text:style-name="T18"><text:tab/><text:tab/>cena oferty badanej </text:span></text:p>
      <text:p text:style-name="P6"/>
      <text:p text:style-name="P7"><text:span text:style-name="T65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4259620657751968888" text:style-name="WW8Num5">
        <text:list-item>
          <text:p text:style-name="P72">Zamawiający zastosuje zaokrąglanie wyników do dwóch <text:s/>miejsc po przecinku.</text:p>
        </text:list-item>
        <text:list-item>
          <text:p text:style-name="P72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72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72">Wykonawcy składając oferty dodatkowe nie mogą zaoferować cen wyższych niż <text:s/>zaoferowane w złożonych ofertach.</text:p>
        </text:list-item>
      </text:list>
      <text:p text:style-name="P46"/>
      <text:p text:style-name="P4">IV Kontakt z wykonawcą </text:p>
      <text:p text:style-name="P10"/>
      <text:p text:style-name="P10">Osobami upoważnionymi do kontaktu z Wykonawcami jest::</text:p>
      <text:p text:style-name="P10"/>
      <text:p text:style-name="P29"><text:span text:style-name="T5">Agnieszka </text:span><text:span text:style-name="T6">Górny </text:span></text:p>
      <text:p text:style-name="P63">Inspektor ds. zaopatrzenia</text:p>
      <text:p text:style-name="P63"><text:span text:style-name="T84">Pracownik </text:span>Dział Techniczno - Gospodarczy </text:p>
      <text:p text:style-name="P12">Tel/<text:span text:style-name="T70">fax </text:span><text:s/>32 786 14 <text:span text:style-name="T70">50</text:span></text:p>
      <text:p text:style-name="P12">email <text:a xlink:type="simple" xlink:href="mailto:agorny@szpital2.bytom.pl" text:style-name="Internet_20_link" text:visited-style-name="Visited_20_Internet_20_Link"><text:span text:style-name="T77">agorny</text:span></text:a><text:a xlink:type="simple" xlink:href="mailto:agorny@szpital2.bytom.pl" text:style-name="Internet_20_link" text:visited-style-name="Visited_20_Internet_20_Link">@szpital2.bytom.pl</text:a></text:p>
      <text:p text:style-name="P11"/>
      <text:p text:style-name="P1">V <text:s/>WYJAŚNIENIA </text:p>
      <text:p text:style-name="P1"/>
      <text:p text:style-name="P7">Oferent może zwrócić się do Zamawiającego o wyjaśnienie warunków zapytania.</text:p>
      <text:p text:style-name="P7">W toku dokonywania oceny złożonych oferta Zamawiający może żądać udzielenia przez Oferentów wyjaśnień dotyczących treści złożonych przez nich ofert.</text:p>
      <text:p text:style-name="P7"/>
      <text:p text:style-name="P1"/>
      <text:p text:style-name="P6"><text:span text:style-name="T71">VII WYBÓR OFERTY</text:span>Zamawiający o wyborze oferty najkorzystniejszej informuje na stronie internetowej wskazując firmę ( nazwę ) i siedzibę tego, którego ofertę wybrano oraz cenę. Ponadto informuje uczestników postępowania.</text:p>
      <text:p text:style-name="P21"><text:soft-page-break/>FORMULARZ OFERTY</text:p>
      <text:p text:style-name="P22"><text:span text:style-name="T40">na wykonanie Dostawy o wartości netto </text:span><text:span text:style-name="T41">poniżej </text:span><text:span text:style-name="T42">130 000 zł </text:span><text:span text:style-name="T40">.</text:span></text:p>
      <text:p text:style-name="P3"/>
      <text:p text:style-name="P6"/>
      <text:p text:style-name="P14">I. Nazwa i adres ZAMAWIAJĄCEGO:</text:p>
      <text:p text:style-name="P14"/>
      <text:p text:style-name="P47">Szpital Specjalistyczny Nr 2 w Bytomiu</text:p>
      <text:p text:style-name="P47">Batorego 15 </text:p>
      <text:p text:style-name="P47">41-902 Bytom</text:p>
      <text:p text:style-name="P48"/>
      <text:p text:style-name="P14"/>
      <text:p text:style-name="P14">II. Nazwa przedmiotu zamówienia:</text:p>
      <text:p text:style-name="P49"/>
      <text:p text:style-name="P28"><text:span text:style-name="T1">Zakup i dostawa <text:s/></text:span><text:span text:style-name="T9">materiałów <text:s/></text:span><text:span text:style-name="T60">biurowych, kopert oraz pły</text:span><text:span text:style-name="T61">t </text:span><text:span text:style-name="T7">dla potrzeb Szpitala Specjalistycznego Nr 2 w <text:s/>Bytomiu</text:span><text:span text:style-name="T1"> znak sprawy: <text:s/>DAT/TG/ </text:span><text:span text:style-name="T3">G</text:span><text:span text:style-name="T1">/ </text:span><text:span text:style-name="T12">3</text:span><text:span text:style-name="T10"> </text:span><text:span text:style-name="T4"><text:s/></text:span><text:span text:style-name="T1">/20</text:span><text:span text:style-name="T11">21</text:span></text:p>
      <text:p text:style-name="P16"/>
      <text:p text:style-name="P14">III. Tryb postępowania: Zapytanie ofertowe.</text:p>
      <text:p text:style-name="P16"/>
      <text:p text:style-name="P14">IV. Nazwa i adres WYKONAWCY</text:p>
      <text:p text:style-name="P16"/>
      <text:p text:style-name="P17">...........................................................</text:p>
      <text:p text:style-name="P17">............................................................</text:p>
      <text:p text:style-name="P17">..........................................................................</text:p>
      <text:p text:style-name="P17">...........................................................................</text:p>
      <text:p text:style-name="P17">...........................................................................</text:p>
      <text:p text:style-name="Standard"><text:span text:style-name="T44"><text:s text:c="145"/></text:span><text:span text:style-name="T43">(pieczęć Wykonawcy) </text:span></text:p>
      <text:p text:style-name="P16"/>
      <text:p text:style-name="P17">1. Oferuję wykonanie przedmiotu zamówienia za:</text:p>
      <text:p text:style-name="P17">cenę netto:....................................zł.</text:p>
      <text:p text:style-name="P17">słownie netto: ...................................................................................................................................zł.</text:p>
      <text:p text:style-name="P17">cenę brutto:..................................zł.</text:p>
      <text:p text:style-name="P17">słownie brutto: ...................................................................................................................................zł.</text:p>
      <text:p text:style-name="P17">podatek VAT:...............................zł.</text:p>
      <text:p text:style-name="P17">słownie podatek VAT:........................................................................................................................zł.</text:p>
      <text:p text:style-name="P18">zgodnie z wypełnionym formularzem cenowym.</text:p>
      <text:p text:style-name="P15"/>
      <text:p text:style-name="P51">2. Deklaruję ponadto:</text:p>
      <text:list xml:id="list5194294719405360591" text:style-name="WW8Num2">
        <text:list-item>
          <text:p text:style-name="P73">termin wykonania zamówienia: do <text:s text:c="3"/>1 do <text:span text:style-name="T79">5</text:span> dni <text:s/>od daty udzielenia zamówienia,</text:p>
        </text:list-item>
        <text:list-item>
          <text:p text:style-name="P74">warunki płatności <text:s text:c="2"/>przelew 30 <text:s/>dni</text:p>
        </text:list-item>
        <text:list-item>
          <text:p text:style-name="P74">okres gwarancji..................................( minimum 24 miesiące ).</text:p>
          <text:p text:style-name="P75"/>
        </text:list-item>
      </text:list>
      <text:p text:style-name="P50">3. Oświadczam, że:</text:p>
      <text:list xml:id="list3148746480346203882" text:style-name="WW8Num13">
        <text:list-item>
          <text:p text:style-name="P76">zapoznałem się z opisem przedmiotu zamówienia i nie wnoszę do niego zastrzeżeń. <text:s/></text:p>
        </text:list-item>
        <text:list-item>
          <text:p text:style-name="P76">zapoznaliśmy się z projektem umowy i nie wnosimy do niego uwag</text:p>
        </text:list-item>
        <text:list-item>
          <text:p text:style-name="P76"><text:soft-page-break/>związani jesteśmy ofertą przez okres 30 dni</text:p>
        </text:list-item>
        <text:list-item>
          <text:p text:style-name="P77">w razie wybrania naszej oferty zobowiązujemy się do podpisania umowy na warunkach zawartych w specyfikacji, w miejscu i terminie określonym przez Zamawiającego.</text:p>
        </text:list-item>
      </text:list>
      <text:p text:style-name="P50">4. Ofertę niniejszą składam na kolejno ponumerowanych stronach.</text:p>
      <text:p text:style-name="P45">5. Załącznikami do niniejszego formularza stanowiącymi integralną część oferty są:</text:p>
      <text:p text:style-name="P45"/>
      <text:list xml:id="list949593143879997245" text:style-name="WW8Num6">
        <text:list-item>
          <text:p text:style-name="P78">....................................................................</text:p>
        </text:list-item>
        <text:list-item>
          <text:p text:style-name="P78">...................................................................</text:p>
        </text:list-item>
        <text:list-item>
          <text:p text:style-name="P78">...................................................................</text:p>
        </text:list-item>
      </text:list>
      <text:p text:style-name="P16"/>
      <text:p text:style-name="P52">*) niepotrzebne skreślić</text:p>
      <text:p text:style-name="P16"/>
      <text:p text:style-name="P16"/>
      <text:p text:style-name="P16"/>
      <text:p text:style-name="P16">................................dn. ............................ <text:s text:c="33"/>..............................................................</text:p>
      <text:p text:style-name="P53">podpisy i pieczęcie osób upoważnionych</text:p>
      <text:p text:style-name="P53">do reprezentowania Wykonawcy</text:p>
      <text:p text:style-name="P16"/>
      <text:p text:style-name="P16"/>
      <text:p text:style-name="P16"/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 text:c="62"/></text:p>
      <text:p text:style-name="P54">(pieczęć Wykonawcy)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96"><text:span text:style-name="T71">ZAŁACZNIK B do Zaproszenia, nr sprawy DAT/TG/</text:span><text:span text:style-name="T72">G</text:span><text:span text:style-name="T71">/ </text:span><text:span text:style-name="T75">3</text:span><text:span text:style-name="T73"> </text:span><text:span text:style-name="T71">/20</text:span><text:span text:style-name="T74">2</text:span><text:span text:style-name="T75">2</text:span></text:p>
      <text:p text:style-name="P96"><text:span text:style-name="T75"/></text:p>
      <text:p text:style-name="P96"><text:span text:style-name="T75"/></text:p>
      <text:p text:style-name="P97"><text:soft-page-break/><text:span text:style-name="T71">Wzór umowy</text:span></text:p>
      <text:p text:style-name="P34"/>
      <text:p text:style-name="P9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9"><text:span text:style-name="T65"><text:s/></text:span>w dniu <text:span text:style-name="T82">25.03.2021</text:span> roku </text:p>
      <text:p text:style-name="P34">pomiędzy:</text:p>
      <text:p text:style-name="P5">Szpitalem Specjalistycznym Nr 2 w Bytomiu przy ul. St. Batorego 15</text:p>
      <text:p text:style-name="P34">będącym samodzielnym zakładem opieki zdrowotnej wpisanym do Krajowego Rejestru Sądowego Wydział VIII Gospodarczy Sądu Rejonowego w <text:s/>Katowicach</text:p>
      <text:p text:style-name="P9">pod numerem KRS 0000050872</text:p>
      <text:p text:style-name="P9">NIP: 626 – 25 – 11 – 259 <text:s/></text:p>
      <text:p text:style-name="P9">REGON : <text:s text:c="6"/>270235892</text:p>
      <text:p text:style-name="P9">reprezentowanym przez: </text:p>
      <text:list xml:id="list8838035629560202726" text:style-name="WW8Num10">
        <text:list-item>
          <text:p text:style-name="P64">Dyrektora <text:tab/><text:tab/><text:tab/> <text:s text:c="11"/>- Kornelię Cieśla </text:p>
        </text:list-item>
        <text:list-item>
          <text:p text:style-name="P64">Główną Księgową <text:tab/><text:tab/> <text:s text:c="11"/>- Karinę Kusz <text:s/></text:p>
        </text:list-item>
      </text:list>
      <text:p text:style-name="P31"><text:span text:style-name="T24">zwanym w treści umowy </text:span><text:span text:style-name="T13">„ Kupującym ” </text:span></text:p>
      <text:p text:style-name="P34"/>
      <text:p text:style-name="P34">a</text:p>
      <text:p text:style-name="P34">.....................................................................................</text:p>
      <text:p text:style-name="P34">wpisaną do ................................................................................pod numerem ...................</text:p>
      <text:p text:style-name="P34">NIP ...............................</text:p>
      <text:p text:style-name="P34">REGON .........................</text:p>
      <text:p text:style-name="P34">Wysokość kapitału zakładowego i wpłaconego……………………………………………..</text:p>
      <text:p text:style-name="P34">reprezentowanym przez :</text:p>
      <text:list xml:id="list6557325387237675227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9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2398436404035087680" text:style-name="L1">
        <text:list-item>
          <text:list>
            <text:list-item>
              <text:list>
                <text:list-item>
                  <text:list>
                    <text:list-item>
                      <text:p text:style-name="P80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24">zwanym w treści umowy </text:span><text:span text:style-name="T13">„Sprzedającym ” </text:span></text:p>
      <text:p text:style-name="P34">o następującej treści: </text:p>
      <text:p text:style-name="P34"/>
      <text:p text:style-name="P56">§ 1. Przedmiot Umowy</text:p>
      <text:list xml:id="list6088793138162714467" text:style-name="WW8Num17">
        <text:list-item>
          <text:p text:style-name="P81"><text:span text:style-name="T24">Przedmiotem umowy jest dostawa </text:span><text:span text:style-name="T25">materiałów </text:span><text:span text:style-name="T63">biurowych, kopert oraz płyt </text:span><text:span text:style-name="T24"><text:s/>dla Szpitala Specjalistycznego Nr.2 w Bytomiu według złożonej oferty.</text:span></text:p>
        </text:list-item>
        <text:list-item>
          <text:p text:style-name="P82">Sprzedający gwarantuje, że zamawiany materiał jest fabrycznie nowy, nie ma wad materiałowych i jest zgodny z normami obowiązującymi w kraju kupującego.</text:p>
        </text:list-item>
        <text:list-item>
          <text:p text:style-name="P82">Szczegółowy opis przedmiotu zamówienia stanowi<text:span text:style-name="T76">ą</text:span> załącznik nr <text:span text:style-name="T78">1,2,3</text:span> będąc<text:span text:style-name="T80">y</text:span> integralną częścią niniejszej umowy</text:p>
        </text:list-item>
        <text:list-item>
          <text:p text:style-name="P87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7"/>
      <text:p text:style-name="P57"/>
      <text:p text:style-name="P57"/>
      <text:list xml:id="list101534474074483" text:continue-numbering="true" text:style-name="WW8Num17">
        <text:list-header>
          <text:p text:style-name="P90"><text:soft-page-break/><text:span text:style-name="T13">§ </text:span><text:span text:style-name="T14">2. Terminy i sposób realizacji</text:span></text:p>
        </text:list-header>
      </text:list>
      <text:p text:style-name="P58"><text:span text:style-name="T13">1. <text:s/></text:span><text:span text:style-name="T27">Termin obwiązywania umowy ustala się na okres </text:span><text:span text:style-name="T30">12</text:span><text:span text:style-name="T27"> miesięcy od dnia zawarcia umowy </text:span><text:span text:style-name="T31">25.03.202</text:span><text:span text:style-name="T32">2</text:span><text:span text:style-name="T27"> </text:span><text:span text:style-name="T29">r </text:span><text:span text:style-name="T27">do </text:span><text:span text:style-name="T31">24.03.202</text:span><text:span text:style-name="T32">3</text:span><text:span text:style-name="T27"> </text:span><text:span text:style-name="T28">r </text:span><text:span text:style-name="T27">lub do wyczerpania asortymentu określonego w załączniku umowy.</text:span></text:p>
      <text:p text:style-name="P59"><text:span text:style-name="T15">2</text:span><text:span text:style-name="T27">. Dostawy w poszczególnych asortymentach realizowane będą </text:span><text:span text:style-name="T28">każdorazowo stosownie do bieżących potrzeb Zamawiającego na podstawie jego jednostronnych zamówień cząstkowych składanych w ustalonym trybie, zgodnie z </text:span><text:span text:style-name="T17">§ </text:span><text:span text:style-name="T28">4 ustawy.</text:span></text:p>
      <text:p text:style-name="P60"><text:span text:style-name="T28">3. Dostawy odbywać się będą na ryzyko i kosz Wykonawcy do Magazynu Głównego Szpitala Specjalistycznego Nr 2 w Bytomiu przy ulicy Stefana Batorego 1, </text:span><text:span text:style-name="T16">do godziny 14:00</text:span></text:p>
      <text:p text:style-name="P56">§ <text:span text:style-name="T81">3</text:span>. Wartość <text:s/>umowy</text:p>
      <text:list xml:id="list1633236918788950183" text:style-name="WW8Num9">
        <text:list-item>
          <text:p text:style-name="P85"><text:span text:style-name="T24">Cenę przedmiotu umowy określonego w </text:span><text:span text:style-name="T66">§</text:span><text:span text:style-name="T24"> 1 ust. 1 określiła oferta w kwocie ..........................zł brutto ( słownie: ........................................................................) </text:span></text:p>
        </text:list-item>
        <text:list-item>
          <text:p text:style-name="P65">Powyższa kwota obejmuje:</text:p>
        </text:list-item>
      </text:list>
      <text:list xml:id="list3713165717282955051" text:style-name="WW8Num16">
        <text:list-item>
          <text:p text:style-name="P66">Wartość należnego podatku VAT</text:p>
        </text:list-item>
        <text:list-item>
          <text:p text:style-name="P66">Koszty pakowania i znakowania wymaganego do przewozu</text:p>
        </text:list-item>
        <text:list-item>
          <text:p text:style-name="P66">Koszty transportu- loco siedziba Kupującego</text:p>
        </text:list-item>
        <text:list-item>
          <text:p text:style-name="P66">Koszty ubezpieczenia dostawy do czasu oddania przedmiotu umowy do eksploatacji</text:p>
        </text:list-item>
      </text:list>
      <text:p text:style-name="P34"/>
      <text:p text:style-name="P56">§ <text:span text:style-name="T81">4</text:span>. Rozliczenie dostawy</text:p>
      <text:p text:style-name="P35">Potwierdzenie wykonania dostawy nastąpi na podstawie odbioru pod względem merytorycznym oraz pracownika <text:s/>działu techniczno gospodarczego.</text:p>
      <text:p text:style-name="P35"/>
      <text:p text:style-name="P37">§ <text:span text:style-name="T81">5</text:span>. Wynagrodzenie</text:p>
      <text:list xml:id="list8693899809538228398" text:style-name="WW8Num11">
        <text:list-item>
          <text:p text:style-name="P83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83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8">Za datę płatności strony ustalają datę obciążenia rachunku Kupującego .</text:p>
        </text:list-item>
      </text:list>
      <text:p text:style-name="P37">§ <text:span text:style-name="T81">6</text:span>. Zobowiązania Kupującego <text:s/></text:p>
      <text:p text:style-name="P36"/>
      <text:p text:style-name="P34">Kupujący zobowiązany jest do uczestnictwa w konsultacjach, które okażą się niezbędne dla zapewnienia właściwego wykonania umowy.</text:p>
      <text:p text:style-name="P36"/>
      <text:p text:style-name="P37">§ <text:span text:style-name="T81">7</text:span>. Zobowiązania Sprzedającego </text:p>
      <text:list xml:id="list6150944495972246051" text:style-name="WW8Num7">
        <text:list-item>
          <text:p text:style-name="P67">Sprzedający zobowiązany jest do uczestnictwa w konsultacjach, które okażą się niezbędne dla zapewnienia właściwego wykonania umowy.</text:p>
        </text:list-item>
        <text:list-item>
          <text:p text:style-name="P67">Sprzedający zobowiązany jest do rozpoczęcia dostaw przedmiotu umowy do siedziby Kupującego na swój koszt <text:span text:style-name="T70">od następnego</text:span> dnia <text:span text:style-name="T70">od </text:span>podpisania umowy. </text:p>
        </text:list-item>
      </text:list>
      <text:p text:style-name="P38">3. <text:s/><text:span text:style-name="T67"><text:s/>Sprzedający <text:s/>zobowiązany jest do dostarczenia zamówionego towaru w terminie 5 dni od dnia złożenia <text:s/>zamówienia </text:span><text:span text:style-name="T68">w formie pisemnej przesłanego faksem</text:span></text:p>
      <text:p text:style-name="P41"/>
      <text:p text:style-name="P40"><text:soft-page-break/><text:span text:style-name="T45">§ </text:span><text:span text:style-name="T46">8</text:span><text:span text:style-name="T45">. Kary umowne i odsetki za nieterminowe realizowanie świadczeń</text:span></text:p>
      <text:list xml:id="list8822291116006106648" text:style-name="L2">
        <text:list-header>
          <text:p text:style-name="P92">Wykonawca zapłaci Zamawiającemu kary umowne w przypadku:</text:p>
        </text:list-header>
      </text:list>
      <text:list xml:id="list505365471619426947" text:style-name="L3">
        <text:list-header>
          <text:p text:style-name="P93"/>
        </text:list-header>
        <text:list-item>
          <text:p text:style-name="P86">Wykonawca zapłaci karę umowną za opóźnienia w realizacji Przedmiotu umowy w wysokości 0,5% (słownie: pół procenta) wartość niezrealizowanej partii towaru netto za każdy dzień zwłoki, liczony od upływu terminu realizacji. </text:p>
        </text:list-item>
        <text:list-item>
          <text:p text:style-name="P86">Zamawiający zastrzega sobie prawo do naliczenia kar umownych w wysokości 0,5% (słownie: pół procenta) za niezrealizowaną część dostawy, w przypadku niewykonania przedmiotu umowy w terminie realizacji określonym w umowie z każdy dzień zwłoki. </text:p>
        </text:list-item>
        <text:list-item>
          <text:p text:style-name="P91"><text:span text:style-name="T83">Zamawiający zastrzega sobie prawo naliczenia kary umownej w wysokości 0,5% (słownie: pół procenta) na niefakturowaną część dostaw, określonych umową, w przypadku niewykonania przedmiotu zgodnie z treścią złożonej oferty za każdy dzień zwłoki</text:span>. </text:p>
        </text:list-item>
      </text:list>
      <text:p text:style-name="P56">§ <text:s/><text:span text:style-name="T81">9.</text:span> Ustalenia końcowe</text:p>
      <text:list xml:id="list8647368433046693615" text:style-name="WW8Num18">
        <text:list-item>
          <text:p text:style-name="P84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4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4">Zmiana umowy dokonana z naruszeniem przepisów ust. 3 <text:s/>jest nieważna. </text:p>
        </text:list-item>
        <text:list-item>
          <text:p text:style-name="P84">Umowa wchodzi w życie z dniem zawarcia.</text:p>
        </text:list-item>
        <text:list-item>
          <text:p text:style-name="P84">Wszelkie zmiany i uzupełnienia postanowień umowy wymagają dla swej ważności formy pisemnej w postaci aneksu podpisanego przez obie strony.</text:p>
        </text:list-item>
        <text:list-item>
          <text:p text:style-name="P84">Strony ustalają, że w sprawach nieuregulowanych w niniejszej umowie będą miały zastosowanie przepisy Kodeksu Cywilnego.</text:p>
        </text:list-item>
        <text:list-item>
          <text:p text:style-name="P84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4">Wszelkie spory wynikłe z realizacji umowy rozstrzyga właściwy miejscowo <text:s/>i rzeczowo <text:s/>dla siedziby Kupującego <text:s/>Sąd <text:s/>Powszechny.</text:p>
        </text:list-item>
        <text:list-item>
          <text:p text:style-name="P89">Umowę sporządzono w trzech jednobrzmiących egzemplarzach, z których jeden egzemplarz otrzymuje Sprzedający, a dwa egzemplarze otrzymuje Kupujący.</text:p>
        </text:list-item>
      </text:list>
      <text:p text:style-name="P39"><text:span text:style-name="T65"><text:s text:c="5"/></text:span>KUPUJĄCY <text:s/><text:tab/><text:tab/> <text:s text:c="36"/>SPRZEDAJĄCY <text:s text:c="27"/></text:p>
      <text:p text:style-name="P39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2-03-04T10:15:33.978000000</dc:date>
    <meta:print-date>2018-11-13T13:32:33.508000000</meta:print-date>
    <meta:editing-cycles>29</meta:editing-cycles>
    <meta:editing-duration>PT7H54M40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9" meta:word-count="1709" meta:character-count="13860" meta:non-whitespace-character-count="11721"/>
    <meta:user-defined meta:name="_ReviewCycleID" meta:value-type="float">-748575931</meta:user-defined>
  </office:meta>
</office:document-meta>
</file>