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text-indent="0cm" style:auto-text-indent="false" style:page-number="auto">
        <style:tab-stops>
          <style:tab-stop style:position="12.012cm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12.012cm"/>
        </style:tab-stops>
      </style:paragraph-properties>
      <style:text-properties style:font-name="Times New Roman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9.049cm"/>
          <style:tab-stop style:position="12.012cm"/>
        </style:tab-stops>
      </style:paragraph-properties>
      <style:text-properties style:font-name="Times New Roman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9.049cm"/>
          <style:tab-stop style:position="12.012cm"/>
        </style:tab-stops>
      </style:paragraph-properties>
      <style:text-properties style:font-name="Times New Roman" officeooo:paragraph-rsid="001f9b27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1.111cm"/>
          <style:tab-stop style:position="9.049cm"/>
          <style:tab-stop style:position="12.012cm"/>
        </style:tab-stops>
      </style:paragraph-properties>
      <style:text-properties style:font-name="Times New Roman" officeooo:paragraph-rsid="001f9b27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191cm"/>
          <style:tab-stop style:position="4.048cm"/>
          <style:tab-stop style:position="9.049cm"/>
          <style:tab-stop style:position="12.012cm"/>
        </style:tab-stops>
      </style:paragraph-properties>
      <style:text-properties style:font-name="Times New Roman" officeooo:rsid="00209937" officeooo:paragraph-rsid="00209937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111cm"/>
          <style:tab-stop style:position="4.048cm"/>
          <style:tab-stop style:position="9.049cm"/>
          <style:tab-stop style:position="12.012cm"/>
        </style:tab-stops>
      </style:paragraph-properties>
      <style:text-properties style:font-name="Times New Roman" officeooo:rsid="00209937" officeooo:paragraph-rsid="00209937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9.049cm"/>
          <style:tab-stop style:position="12.012cm"/>
        </style:tab-stops>
      </style:paragraph-properties>
      <style:text-properties style:font-name="Times New Roman" fo:font-style="italic" officeooo:rsid="0020afde" officeooo:paragraph-rsid="001f9b27" style:font-style-asian="italic" style:font-style-complex="italic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1.111cm"/>
          <style:tab-stop style:position="4.048cm"/>
          <style:tab-stop style:position="9.049cm"/>
          <style:tab-stop style:position="12.012cm"/>
        </style:tab-stops>
      </style:paragraph-properties>
      <style:text-properties style:font-name="Times New Roman" officeooo:rsid="0020afde" officeooo:paragraph-rsid="0020afde"/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9.049cm"/>
          <style:tab-stop style:position="12.012cm"/>
        </style:tab-stops>
      </style:paragraph-properties>
      <style:text-properties style:font-name="Times New Roman" officeooo:rsid="001f9b27" officeooo:paragraph-rsid="001f9b27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1.111cm"/>
          <style:tab-stop style:position="4.048cm"/>
          <style:tab-stop style:position="9.049cm"/>
          <style:tab-stop style:position="12.012cm"/>
        </style:tab-stops>
      </style:paragraph-properties>
      <style:text-properties style:font-name="Times New Roman" officeooo:rsid="002774fb" officeooo:paragraph-rsid="002774fb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191cm"/>
          <style:tab-stop style:position="4.048cm"/>
          <style:tab-stop style:position="9.049cm"/>
          <style:tab-stop style:position="12.012cm"/>
        </style:tab-stops>
      </style:paragraph-properties>
      <style:text-properties style:font-name="Times New Roman" officeooo:rsid="0029fd12" officeooo:paragraph-rsid="0029fd12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191cm"/>
          <style:tab-stop style:position="4.048cm"/>
          <style:tab-stop style:position="9.049cm"/>
          <style:tab-stop style:position="12.012cm"/>
        </style:tab-stops>
      </style:paragraph-properties>
      <style:text-properties style:font-name="Times New Roman" officeooo:rsid="0029fd12" officeooo:paragraph-rsid="002b4264"/>
    </style:style>
    <style:style style:name="P14" style:family="paragraph" style:parent-style-name="Standard">
      <style:paragraph-properties fo:margin-left="0cm" fo:margin-right="0cm" fo:text-indent="0cm" style:auto-text-indent="false">
        <style:tab-stops>
          <style:tab-stop style:position="1.191cm"/>
          <style:tab-stop style:position="4.048cm"/>
          <style:tab-stop style:position="9.049cm"/>
          <style:tab-stop style:position="12.012cm"/>
        </style:tab-stops>
      </style:paragraph-properties>
      <style:text-properties style:font-name="Times New Roman" officeooo:rsid="002cbf02" officeooo:paragraph-rsid="002cbf02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1.191cm"/>
          <style:tab-stop style:position="4.048cm"/>
          <style:tab-stop style:position="9.049cm"/>
          <style:tab-stop style:position="12.012cm"/>
        </style:tab-stops>
      </style:paragraph-properties>
      <style:text-properties style:font-name="Times New Roman" officeooo:rsid="002d19e9" officeooo:paragraph-rsid="002d19e9"/>
    </style:style>
    <style:style style:name="P16" style:family="paragraph" style:parent-style-name="Standard">
      <style:paragraph-properties fo:margin-left="0cm" fo:margin-right="0cm" fo:text-indent="0cm" style:auto-text-indent="false">
        <style:tab-stops>
          <style:tab-stop style:position="1.191cm"/>
          <style:tab-stop style:position="4.048cm"/>
          <style:tab-stop style:position="9.049cm"/>
          <style:tab-stop style:position="12.012cm"/>
        </style:tab-stops>
      </style:paragraph-properties>
      <style:text-properties style:font-name="Times New Roman" officeooo:rsid="002d19e9" officeooo:paragraph-rsid="002d19e9"/>
    </style:style>
    <style:style style:name="P17" style:family="paragraph" style:parent-style-name="Standard">
      <style:paragraph-properties fo:margin-left="0cm" fo:margin-right="0cm" fo:text-indent="0cm" style:auto-text-indent="false">
        <style:tab-stops>
          <style:tab-stop style:position="1.191cm"/>
          <style:tab-stop style:position="4.048cm"/>
          <style:tab-stop style:position="9.049cm"/>
          <style:tab-stop style:position="12.012cm"/>
        </style:tab-stops>
      </style:paragraph-properties>
      <style:text-properties style:font-name="Times New Roman" officeooo:rsid="0030705a" officeooo:paragraph-rsid="0030705a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191cm"/>
          <style:tab-stop style:position="4.048cm"/>
          <style:tab-stop style:position="9.049cm"/>
          <style:tab-stop style:position="12.012cm"/>
        </style:tab-stops>
      </style:paragraph-properties>
      <style:text-properties style:font-name="Times New Roman" officeooo:rsid="00259a26" officeooo:paragraph-rsid="00259a26"/>
    </style:style>
    <style:style style:name="P19" style:family="paragraph" style:parent-style-name="Standard">
      <style:paragraph-properties fo:margin-left="0cm" fo:margin-right="0cm" fo:text-indent="0cm" style:auto-text-indent="false">
        <style:tab-stops>
          <style:tab-stop style:position="1.111cm"/>
          <style:tab-stop style:position="4.048cm"/>
          <style:tab-stop style:position="9.049cm"/>
          <style:tab-stop style:position="12.012cm"/>
        </style:tab-stops>
      </style:paragraph-properties>
      <style:text-properties style:font-name="Times New Roman" officeooo:rsid="0020afde" officeooo:paragraph-rsid="0020afde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111cm"/>
          <style:tab-stop style:position="4.048cm"/>
          <style:tab-stop style:position="9.049cm"/>
          <style:tab-stop style:position="12.012cm"/>
        </style:tab-stops>
      </style:paragraph-properties>
      <style:text-properties style:font-name="Times New Roman" officeooo:rsid="00209937" officeooo:paragraph-rsid="00209937"/>
    </style:style>
    <style:style style:name="P21" style:family="paragraph" style:parent-style-name="Standard">
      <style:paragraph-properties fo:margin-left="-1.251cm" fo:margin-right="0cm" fo:text-align="center" style:justify-single-word="false" fo:text-indent="0cm" style:auto-text-indent="false">
        <style:tab-stops>
          <style:tab-stop style:position="1.191cm"/>
          <style:tab-stop style:position="4.048cm"/>
          <style:tab-stop style:position="9.049cm"/>
          <style:tab-stop style:position="12.012cm"/>
        </style:tab-stops>
      </style:paragraph-properties>
      <style:text-properties style:font-name="Times New Roman" officeooo:rsid="00282e71" officeooo:paragraph-rsid="003243bc"/>
    </style:style>
    <style:style style:name="P22" style:family="paragraph" style:parent-style-name="Standard">
      <style:paragraph-properties fo:margin-left="-1.251cm" fo:margin-right="0cm" fo:text-align="justify" style:justify-single-word="false" fo:text-indent="0cm" style:auto-text-indent="false">
        <style:tab-stops>
          <style:tab-stop style:position="1.191cm"/>
          <style:tab-stop style:position="4.048cm"/>
          <style:tab-stop style:position="9.049cm"/>
          <style:tab-stop style:position="12.012cm"/>
        </style:tab-stops>
      </style:paragraph-properties>
      <style:text-properties style:font-name="Times New Roman" officeooo:rsid="003243bc" officeooo:paragraph-rsid="003243bc"/>
    </style:style>
    <style:style style:name="T1" style:family="text">
      <style:text-properties officeooo:rsid="001f9b27"/>
    </style:style>
    <style:style style:name="T2" style:family="text">
      <style:text-properties style:font-name="Times New Roman" officeooo:rsid="001f9b27"/>
    </style:style>
    <style:style style:name="T3" style:family="text">
      <style:text-properties officeooo:rsid="002313d8"/>
    </style:style>
    <style:style style:name="T4" style:family="text">
      <style:text-properties officeooo:rsid="00259028"/>
    </style:style>
    <style:style style:name="T5" style:family="text">
      <style:text-properties officeooo:rsid="00298015"/>
    </style:style>
    <style:style style:name="T6" style:family="text">
      <style:text-properties officeooo:rsid="0029856e"/>
    </style:style>
    <style:style style:name="T7" style:family="text">
      <style:text-properties officeooo:rsid="002b4264"/>
    </style:style>
    <style:style style:name="T8" style:family="text">
      <style:text-properties officeooo:rsid="002d19e9"/>
    </style:style>
    <style:style style:name="T9" style:family="text">
      <style:text-properties officeooo:rsid="003070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T2">Bytom, dnia</text:span><text:span text:style-name="T1"> 08.02.2022 r</text:span></text:p>
      <text:p text:style-name="P2"/>
      <text:p text:style-name="P2"/>
      <text:p text:style-name="P2"/>
      <text:p text:style-name="P2"/>
      <text:p text:style-name="P2"/>
      <text:p text:style-name="P3"><text:tab/><text:span text:style-name="T1">Szanowna Pani<text:tab/></text:span></text:p>
      <text:p text:style-name="P3"><text:tab/><text:span text:style-name="T4">mgr Kornelia Cieśla</text:span></text:p>
      <text:p text:style-name="P4"><text:tab/><text:span text:style-name="T1">Dyrektor</text:span></text:p>
      <text:p text:style-name="P10"><text:tab/>Szpitala Specjalistycznego Nr 2 w Bytomiu </text:p>
      <text:p text:style-name="P8"/>
      <text:p text:style-name="P4"/>
      <text:p text:style-name="P4"/>
      <text:p text:style-name="P4"/>
      <text:p text:style-name="P5"><text:tab/> <text:s text:c="2"/><text:span text:style-name="T1">Zgodnie z zapytaniem ofertowym DAT/TG/G/ 1 / 2022 dot. zakupu i dostawy papierów rejestracyjnych, żelu i osłon rtg <text:s/>dla Szpitala Specjalistycznego Nr 2 w Bytomiu ogłoszonego na stronie internetowej we wskazanym terminie tj. 21.01.2022 r do godziny 12:00 wpłynęły 6 ofert:</text:span></text:p>
      <text:p text:style-name="P6"/>
      <text:p text:style-name="P6"/>
      <text:p text:style-name="P13">1. <text:span text:style-name="T9">Zarys <text:s/>Zabrze ul. Pod Borem 18</text:span></text:p>
      <text:p text:style-name="P15">2. <text:span text:style-name="T9">Medicom Sp. z. o. o. Zabrze ul. M. Skłodowskiej Curie 34</text:span></text:p>
      <text:p text:style-name="P15">3. <text:span text:style-name="T9">Sorimex Toruń ul. Równinna 25</text:span></text:p>
      <text:p text:style-name="P17">4. Mitramed <text:s/>Warszawa ul. Solec 36/10</text:p>
      <text:p text:style-name="P17">5. Emtim Zabrze ul. A. Struga 85/5</text:p>
      <text:p text:style-name="P17">6. Cezal S. A. Wrocław ul. Widna 4</text:p>
      <text:p text:style-name="P14"/>
      <text:p text:style-name="P12"/>
      <text:p text:style-name="P18"/>
      <text:p text:style-name="P21"><text:s text:c="8"/>Postępowanie <text:span text:style-name="T5">na dostawę papierów rejestracyjnych, żelu i osłon rtg w poszczególnych pakietach <text:s text:c="9"/>wygrywają Firmy: </text:span></text:p>
      <text:p text:style-name="P21"/>
      <text:p text:style-name="P22"><text:s text:c="12"/>Zarys Zabrze <text:s text:c="28"/>w pakietach nr <text:s/>1, 2, 3, 4</text:p>
      <text:p text:style-name="P22"><text:s text:c="12"/>Medicom Sp. z. o. o. <text:s/>Zabrze <text:s text:c="2"/>w <text:s/>pakiecie nr 6</text:p>
      <text:p text:style-name="P22"><text:s text:c="12"/>Emtim Zabrze <text:s text:c="26"/>w pakietach nr 5, 7, 8</text:p>
      <text:p text:style-name="P22"><text:s text:c="12"/>Na pakiet nr 9 nie było ofert.<text:span text:style-name="T5"> </text:span></text:p>
      <text:p text:style-name="P7"/>
      <text:p text:style-name="P7"/>
      <text:p text:style-name="P9"/>
      <text:p text:style-name="P9">Ofert<text:span text:style-name="T3">y </text:span>został<text:span text:style-name="T6">y</text:span> sprawdzon<text:span text:style-name="T6">e</text:span> przez:</text:p>
      <text:p text:style-name="P9"/>
      <text:p text:style-name="P9">p. Agnieszkę <text:span text:style-name="T3">Górny,</text:span></text:p>
      <text:p text:style-name="P9">p. Karinę Kusz,</text:p>
      <text:p text:style-name="P11">p. <text:span text:style-name="T7">Katarzyna Grzesik.</text:span></text:p>
      <text:p text:style-name="P9"/>
      <text:p text:style-name="P9"/>
      <text:p text:style-name="P9">Ofert<text:span text:style-name="T6">y</text:span> pod względem merytoryczny<text:span text:style-name="T6">m</text:span> sprawdziła p. <text:span text:style-name="T8">Katarzynę Grzesik</text:span></text:p>
      <text:p text:style-name="P9"/>
      <text:p text:style-name="P9"/>
      <text:p text:style-name="P9"/>
      <text:p text:style-name="P9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0:47:16.810000000</meta:creation-date>
    <meta:print-date>2022-02-10T10:53:55.953000000</meta:print-date>
    <dc:date>2022-02-10T10:54:28.228000000</dc:date>
    <meta:editing-duration>PT1H38M12S</meta:editing-duration>
    <meta:editing-cycles>14</meta:editing-cycles>
    <meta:generator>OpenOfficePL_Standard/2015.6.8$Windows_x86 LibreOffice_project/3fd416d4c6db7d3204c17ce57a1d70f6e531ee21</meta:generator>
    <meta:document-statistic meta:table-count="0" meta:image-count="0" meta:object-count="0" meta:page-count="1" meta:paragraph-count="23" meta:word-count="172" meta:character-count="1153" meta:non-whitespace-character-count="860"/>
  </office:meta>
</office:document-meta>
</file>