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62203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9de09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ad552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ccaa6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ce9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9972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9d03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39de09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3ccaa6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3ce980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3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5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6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officeooo:rsid="002a037e" style:font-size-asian="11pt" style:font-name-complex="Arial" style:font-size-complex="11pt"/>
    </style:style>
    <style:style style:name="T29" style:family="text">
      <style:text-properties style:font-name="Arial" fo:font-size="11pt" officeooo:rsid="00304742" style:font-size-asian="11pt" style:font-name-complex="Arial" style:font-size-complex="11pt"/>
    </style:style>
    <style:style style:name="T30" style:family="text">
      <style:text-properties style:font-name="Arial" fo:font-size="11pt" officeooo:rsid="0030806c" style:font-size-asian="11pt" style:font-name-complex="Arial" style:font-size-complex="11pt"/>
    </style:style>
    <style:style style:name="T31" style:family="text">
      <style:text-properties style:font-name="Arial" fo:font-size="11pt" officeooo:rsid="0038a765" style:font-size-asian="11pt" style:font-name-complex="Arial" style:font-size-complex="11pt"/>
    </style:style>
    <style:style style:name="T32" style:family="text">
      <style:text-properties style:font-name="Arial" fo:font-size="11pt" officeooo:rsid="0039de09" style:font-size-asian="11pt" style:font-name-complex="Arial" style:font-size-complex="11pt"/>
    </style:style>
    <style:style style:name="T33" style:family="text">
      <style:text-properties style:font-name="Arial" fo:font-size="11pt" style:font-size-asian="11pt" style:font-name-complex="Arial" style:font-size-complex="10pt"/>
    </style:style>
    <style:style style:name="T34" style:family="text">
      <style:text-properties style:font-name="Arial" fo:font-size="11pt" officeooo:rsid="0035c343" style:font-size-asian="11pt" style:font-name-complex="Arial" style:font-size-complex="10pt"/>
    </style:style>
    <style:style style:name="T35" style:family="text">
      <style:text-properties style:font-name="Arial" fo:font-size="11pt" officeooo:rsid="0038a765" style:font-size-asian="11pt" style:font-name-complex="Arial" style:font-size-complex="10pt"/>
    </style:style>
    <style:style style:name="T36" style:family="text">
      <style:text-properties style:font-name="Arial" fo:font-size="11pt" officeooo:rsid="0039de09" style:font-size-asian="11pt" style:font-name-complex="Arial" style:font-size-complex="10pt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7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9972d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9de09" style:font-size-asian="11pt" style:font-weight-asian="bold" style:font-name-complex="Arial" style:font-size-complex="11pt"/>
    </style:style>
    <style:style style:name="T52" style:family="text">
      <style:text-properties fo:color="#ff0000" style:font-name="Arial" fo:font-size="11pt" fo:font-weight="bold" officeooo:rsid="003ccaa6" style:font-size-asian="11pt" style:font-weight-asian="bold" style:font-name-complex="Arial" style:font-size-complex="11pt"/>
    </style:style>
    <style:style style:name="T53" style:family="text">
      <style:text-properties fo:color="#ff0000" style:font-name="Arial" fo:font-size="11pt" fo:font-weight="bold" officeooo:rsid="003ce980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38a765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39972d" style:font-size-asian="11pt" style:font-weight-asian="bold" style:font-name-complex="Arial" style:font-size-complex="11pt"/>
    </style:style>
    <style:style style:name="T61" style:family="text">
      <style:text-properties fo:color="#000000" style:font-name="Arial" fo:font-size="11pt" fo:font-weight="bold" officeooo:rsid="0039de09" style:font-size-asian="11pt" style:font-weight-asian="bold" style:font-name-complex="Arial" style:font-size-complex="11pt"/>
    </style:style>
    <style:style style:name="T62" style:family="text">
      <style:text-properties fo:color="#000000" style:font-name="Arial" fo:font-size="11pt" fo:font-weight="bold" officeooo:rsid="003ad552" style:font-size-asian="11pt" style:font-weight-asian="bold" style:font-name-complex="Arial" style:font-size-complex="11pt"/>
    </style:style>
    <style:style style:name="T63" style:family="text">
      <style:text-properties fo:color="#000000" style:font-name="Arial" fo:font-size="11pt" fo:font-weight="bold" officeooo:rsid="003ccaa6" style:font-size-asian="11pt" style:font-weight-asian="bold" style:font-name-complex="Arial" style:font-size-complex="11pt"/>
    </style:style>
    <style:style style:name="T64" style:family="text">
      <style:text-properties style:font-name-asian="Arial"/>
    </style:style>
    <style:style style:name="T65" style:family="text">
      <style:text-properties style:font-name="Times New Roman" fo:font-size="11pt" style:font-size-asian="11pt" style:font-size-complex="10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5c073" style:font-weight-asian="normal" style:font-weight-complex="normal"/>
    </style:style>
    <style:style style:name="T68" style:family="text">
      <style:text-properties officeooo:rsid="0015c073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69e0d" style:font-weight-asian="bold" style:font-weight-complex="bold"/>
    </style:style>
    <style:style style:name="T72" style:family="text">
      <style:text-properties fo:font-weight="bold" officeooo:rsid="0039de09" style:font-weight-asian="bold" style:font-weight-complex="bold"/>
    </style:style>
    <style:style style:name="T73" style:family="text">
      <style:text-properties fo:font-weight="bold" officeooo:rsid="002c9481" style:font-weight-asian="bold" style:font-weight-complex="bold"/>
    </style:style>
    <style:style style:name="T74" style:family="text">
      <style:text-properties fo:font-weight="bold" officeooo:rsid="003ccaa6" style:font-weight-asian="bold" style:font-weight-complex="bold"/>
    </style:style>
    <style:style style:name="T75" style:family="text">
      <style:text-properties fo:font-weight="bold" officeooo:rsid="003ce980" style:font-weight-asian="bold" style:font-weight-complex="bold"/>
    </style:style>
    <style:style style:name="T76" style:family="text">
      <style:text-properties officeooo:rsid="00215e46"/>
    </style:style>
    <style:style style:name="T77" style:family="text">
      <style:text-properties officeooo:rsid="00269e0d"/>
    </style:style>
    <style:style style:name="T78" style:family="text">
      <style:text-properties officeooo:rsid="002a037e"/>
    </style:style>
    <style:style style:name="T79" style:family="text">
      <style:text-properties officeooo:rsid="002efac4"/>
    </style:style>
    <style:style style:name="T80" style:family="text">
      <style:text-properties officeooo:rsid="0038a765"/>
    </style:style>
    <style:style style:name="T81" style:family="text">
      <style:text-properties officeooo:rsid="0039de09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7">DAT/ TG/ </text:span><text:span text:style-name="T48">G</text:span><text:span text:style-name="T47">/ <text:s/></text:span><text:span text:style-name="T53">9</text:span><text:span text:style-name="T49"> </text:span><text:span text:style-name="T50"><text:s/></text:span><text:span text:style-name="T47">/ 20</text:span><text:span text:style-name="T51">2</text:span><text:span text:style-name="T52">1</text:span><text:span text:style-name="T27"><text:tab/></text:span><text:span text:style-name="T1">Bytom, </text:span><text:span text:style-name="T54">dnia</text:span><text:span text:style-name="T55"> </text:span><text:span text:style-name="T62">2</text:span><text:span text:style-name="T63">7</text:span><text:span text:style-name="T61">.1</text:span><text:span text:style-name="T63">2</text:span><text:span text:style-name="T61">.202</text:span><text:span text:style-name="T62">1</text:span><text:span text:style-name="T57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8">30 </text:span>tysięcy euro nr sprawy : </text:p>
      <text:p text:style-name="Standard"><text:span text:style-name="T6">DAT/ TG/</text:span><text:span text:style-name="T10">G</text:span><text:span text:style-name="T8"> / </text:span><text:span text:style-name="T14">9</text:span><text:span text:style-name="T11"> <text:s/></text:span><text:span text:style-name="T6">/ 20</text:span><text:span text:style-name="T11">2</text:span><text:span text:style-name="T13">1</text:span><text:span text:style-name="T6">r.</text:span><text:span text:style-name="T27"> N</text:span><text:span text:style-name="T28">a zakup i dostawę </text:span><text:span text:style-name="T32">papierów rejestracyjnych do aparatów, żelu USG i osłon RTG </text:span><text:span text:style-name="T29">d</text:span><text:span text:style-name="T27">la Szpitala Specjalistycznego Nr 2 w Bytomiu.</text:span></text:p>
      <text:p text:style-name="P2"/>
      <text:list xml:id="list7572451075150099481" text:style-name="WW8Num1">
        <text:list-item>
          <text:p text:style-name="P59">Opis przedmiotu zamówienia;</text:p>
          <text:list>
            <text:list-item>
              <text:p text:style-name="P59">Załączniki <text:span text:style-name="T68">nr od 1 do 9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54"><text:s/></text:span><text:span text:style-name="T56">zakup i dostaw</text:span><text:span text:style-name="T58">a</text:span><text:span text:style-name="T56"> </text:span><text:span text:style-name="T60">p</text:span><text:span text:style-name="T59">apierów rejestracyjnych ,</text:span><text:span text:style-name="T61">żelu USG i osłon RTG</text:span><text:span text:style-name="T59"> </text:span><text:span text:style-name="T58">dla </text:span><text:span text:style-name="T54">Szpitala Specjalistycznego Nr 2 w Bytomiu</text:span></text:p>
      <text:p text:style-name="P28"><text:span text:style-name="T37"><text:s/></text:span><text:span text:style-name="T1">II Główne warunki udziału w zapytaniu ofertowym</text:span></text:p>
      <text:p text:style-name="P3"/>
      <text:list xml:id="list3878102821054150073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1482764396552641052" text:style-name="WW8Num3">
        <text:list-item>
          <text:p text:style-name="P65">Wykonawca zagwarantuje dostarczenie towaru zgodnie z normą i terminem ważnośc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<text:span text:style-name="T81">Kancelarii </text:span>pokój nr: 2</text:p>
      <text:p text:style-name="P37"><text:span text:style-name="T37"><text:s/></text:span><text:span text:style-name="T1">do dnia <text:s/></text:span><text:span text:style-name="T20">10</text:span><text:span text:style-name="T17">.</text:span><text:span text:style-name="T20">01</text:span><text:span text:style-name="T5">.20</text:span><text:span text:style-name="T19">2</text:span><text:span text:style-name="T20">2</text:span><text:span text:style-name="T2">r</text:span><text:span text:style-name="T1"> </text:span><text:span text:style-name="T27">do godz. </text:span><text:span text:style-name="T6">12:00</text:span></text:p>
      <text:p text:style-name="P9"/>
      <text:p text:style-name="P23"><text:span text:style-name="T27">b) opakować w jednej kopercie zaadresowanej na Zamawiającego i opatrzonej napisem: „Zap</text:span><text:span text:style-name="T31">ytanie ofertowe na zakup i dostawę papierów rejestracyjnych , </text:span><text:span text:style-name="T32">żelu USG i osłon</text:span><text:span text:style-name="T31"> rtg</text:span><text:span text:style-name="T30"> </text:span><text:span text:style-name="T27">dla potrzeb Szpitala Specjalistycznego Nr 2 w Bytomiu.” Znak sprawy: <text:s/></text:span><text:span text:style-name="T6">DAT/TG/</text:span><text:span text:style-name="T7">G</text:span><text:span text:style-name="T8">/ </text:span><text:span text:style-name="T9"><text:s/></text:span><text:span text:style-name="T14">9</text:span><text:span text:style-name="T8"> /20</text:span><text:span text:style-name="T11">2</text:span><text:span text:style-name="T12">1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7"><text:s text:c="24"/></text:span><text:span text:style-name="T27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7"><text:s text:c="15"/></text:span><text:span text:style-name="T27"><text:tab/><text:tab/>cena oferty badanej </text:span></text:p>
      <text:p text:style-name="P7"/>
      <text:p text:style-name="P8"><text:span text:style-name="T64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5832236535204533252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6">Katarzyna Grzesik </text:span><text:span text:style-name="T5"><text:s/></text:span><text:span text:style-name="T1">Pracownik Działu Techniczno - Gospodarczego</text:span></text:p>
      <text:p text:style-name="P13">Tel/<text:span text:style-name="T68">fax </text:span><text:s/>32 786 14 <text:span text:style-name="T68">50</text:span></text:p>
      <text:p text:style-name="P13">email <text:span text:style-name="T80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2">na wykonanie Dostawy o wartości netto </text:span><text:span text:style-name="T43">poniżej </text:span><text:span text:style-name="T44">30</text:span><text:span text:style-name="T43"> 000</text:span><text:span text:style-name="T42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5"><text:s/></text:span><text:span text:style-name="T16">papierów rejestracyjnych, </text:span><text:span text:style-name="T19">żelu USG i osłon</text:span><text:span text:style-name="T16"> rtg </text:span><text:span text:style-name="T1">dla potrzeb <text:s/>Szpitala Specjalistycznego Nr 2 w Bytomiu <text:s/>znak sprawy: <text:s/>DAT/TG/ </text:span><text:span text:style-name="T3">G</text:span><text:span text:style-name="T1">/ </text:span><text:span text:style-name="T4"><text:s/></text:span><text:span text:style-name="T19"><text:s/></text:span><text:span text:style-name="T21">9</text:span><text:span text:style-name="T20"> </text:span><text:span text:style-name="T18"><text:s/></text:span><text:span text:style-name="T1">/20</text:span><text:span text:style-name="T19">2</text:span><text:span text:style-name="T20">1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6"><text:s text:c="145"/></text:span><text:span text:style-name="T45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3527956442910515176" text:style-name="WW8Num2">
        <text:list-item>
          <text:p text:style-name="P68">termin wykonania zamówienia: do <text:s text:c="3"/>1 do <text:span text:style-name="T77">5</text:span> dni <text:s/>od daty udzielenia zamówienia,</text:p>
        </text:list-item>
        <text:list-item>
          <text:p text:style-name="P69">warunki płatności <text:s text:c="2"/>przelew 30 <text:s/>dni</text:p>
        </text:list-item>
        <text:list-item>
          <text:p text:style-name="P69">okres gwarancji..................................( minimum 24 miesiące ).</text:p>
          <text:p text:style-name="P70"/>
        </text:list-item>
      </text:list>
      <text:p text:style-name="P44">3. Oświadczam, że:</text:p>
      <text:list xml:id="list5390280648623568021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<text:soft-page-break/>związani jesteśmy ofertą przez okres 30 dni</text:p>
        </text:list-item>
        <text:list-item>
          <text:p text:style-name="P72"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6941396241891267396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oft-page-break/><text:span text:style-name="T69">ZAŁACZNIK B do Zaproszenia, nr sprawy </text:span><text:span text:style-name="T70">DAT/TG/</text:span><text:span text:style-name="T71">G</text:span><text:span text:style-name="T70">/ </text:span><text:span text:style-name="T75">9</text:span><text:span text:style-name="T73"> </text:span><text:span text:style-name="T70">/20</text:span><text:span text:style-name="T72">2</text:span><text:span text:style-name="T74">1</text:span></text:p>
      <text:p text:style-name="P57"/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64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1186800501463883492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7"><text:span text:style-name="T33">zwanym w treści umowy </text:span><text:span text:style-name="T22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5931831856131178733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2677078009380470140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3">zwanym w treści umowy </text:span><text:span text:style-name="T22">„Sprzedającym ” </text:span></text:p>
      <text:p text:style-name="P30">o następującej treści: </text:p>
      <text:p text:style-name="P30"/>
      <text:p text:style-name="P50">§ 1. Przedmiot Umowy</text:p>
      <text:list xml:id="list1755240064725360018" text:style-name="WW8Num17">
        <text:list-item>
          <text:p text:style-name="P76"><text:span text:style-name="T33">Przedmiotem umowy jest dostawa </text:span><text:span text:style-name="T35">papierów rejestracyjnyc</text:span><text:span text:style-name="T36">h, żelu USG i osłon</text:span><text:span text:style-name="T35"> rtg</text:span><text:span text:style-name="T33"> dla Szpitala Specjalistycznego Nr.2 w Bytomiu według złożonej oferty.</text:span></text:p>
        </text:list-item>
        <text:list-item>
          <text:p text:style-name="P76"><text:span text:style-name="T33">Sprzedający </text:span><text:span text:style-name="T34">zagwarantuje</text:span><text:span text:style-name="T33">, że zamawiany materiał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76">ą</text:span> załącznik<text:span text:style-name="T80">i</text:span> nr. ….<text:span text:style-name="T80">do nr …. </text:span>będąc<text:span text:style-name="T80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/>
      <text:p text:style-name="P51"><text:soft-page-break/></text:p>
      <text:list xml:id="list123851710222515" text:continue-numbering="true" text:style-name="WW8Num17">
        <text:list-header>
          <text:p text:style-name="P86"><text:span text:style-name="T22">§ </text:span><text:span text:style-name="T23">2. Terminy i sposób realizacji</text:span></text:p>
        </text:list-header>
      </text:list>
      <text:p text:style-name="P52"><text:span text:style-name="T22">1. <text:s/></text:span><text:span text:style-name="T38">Termin obwiązywania umowy ustala się na okres </text:span><text:span text:style-name="T41">12</text:span><text:span text:style-name="T38"> miesięcy od dnia zawarcia umowy ………………… </text:span><text:span text:style-name="T40">r </text:span><text:span text:style-name="T38">do …………. </text:span><text:span text:style-name="T39">r </text:span><text:span text:style-name="T38">lub do wyczerpania asortymentu określonego w załączniku umowy.</text:span></text:p>
      <text:p text:style-name="P53"><text:span text:style-name="T24">2</text:span><text:span text:style-name="T38">. Dostawy w poszczególnych asortymentach realizowane będą </text:span><text:span text:style-name="T39">każdorazowo stosownie do bieżących potrzeb Zamawiającego na podstawie jego jednostronnych zamówień cząstkowych składanych w ustalonym trybie, zgodnie z </text:span><text:span text:style-name="T26">§ </text:span><text:span text:style-name="T39">4 ustawy.</text:span></text:p>
      <text:p text:style-name="P54"><text:span text:style-name="T39">3. Dostawy odbywać się będą na ryzyko i kosz Wykonawcy do Magazynu Głównego Szpitala Specjalistycznego Nr 2 w Bytomiu przy ulicy Stefana Batorego 1, </text:span><text:span text:style-name="T25">do godziny 14:00</text:span></text:p>
      <text:p text:style-name="P50">§ <text:span text:style-name="T79">3</text:span>. Wartość <text:s/>umowy</text:p>
      <text:list xml:id="list5155216517498182793" text:style-name="WW8Num9">
        <text:list-item>
          <text:p text:style-name="P77"><text:span text:style-name="T33">Cenę przedmiotu umowy określonego w </text:span><text:span text:style-name="T65">§</text:span><text:span text:style-name="T33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3156449049093764625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0"/>
      <text:p text:style-name="P50">§ <text:span text:style-name="T79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79">5</text:span>. Wynagrodzenie</text:p>
      <text:list xml:id="list9119133369349548658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</text:list>
      <text:p text:style-name="P33">§ <text:span text:style-name="T79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79">7</text:span>. Zobowiązania Sprzedającego </text:p>
      <text:list xml:id="list7509105367619678706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68">od następnego</text:span> dnia <text:span text:style-name="T68">od </text:span>podpisania umowy. </text:p>
        </text:list-item>
      </text:list>
      <text:p text:style-name="P34"><text:soft-page-break/>3. <text:s/><text:span text:style-name="T66"><text:s/>Sprzedający <text:s/>zobowiązany jest do dostarczenia zamówionego towaru w terminie 5 dni od <text:s text:c="7"/>dnia złożenia <text:s/>zamówienia </text:span><text:span text:style-name="T67">w formie pisemnej przesłanego faksem</text:span></text:p>
      <text:p text:style-name="P35"/>
      <text:p text:style-name="P33">§ <text:span text:style-name="T79">8</text:span>. Kary umowne i odsetki za nieterminowe realizowanie świadczeń</text:p>
      <text:list xml:id="list7371137587096534435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79">9.</text:span> Ustalenia końcowe</text:p>
      <text:list xml:id="list6521279532016518234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64"><text:s text:c="5"/></text:span>KUPUJĄCY <text:s/><text:tab/><text:tab/> <text:s text:c="36"/>SPRZEDAJĄCY <text:s text:c="27"/></text:p>
      <text:p text:style-name="P36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12-27T12:38:51.378000000</dc:date>
    <meta:print-date>2018-11-13T13:32:33.508000000</meta:print-date>
    <meta:editing-cycles>29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7" meta:paragraph-count="163" meta:word-count="1676" meta:character-count="13525" meta:non-whitespace-character-count="11400"/>
    <meta:user-defined meta:name="_ReviewCycleID" meta:value-type="float">-748575931</meta:user-defined>
  </office:meta>
</office:document-meta>
</file>